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page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12.3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2pt" officeooo:paragraph-rsid="000660f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b0c5f" officeooo:paragraph-rsid="000660f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988ac" officeooo:paragraph-rsid="000988a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b0c5f" officeooo:paragraph-rsid="000660f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847cm" fo:margin-bottom="0cm" style:contextual-spacing="false" fo:line-height="100%"/>
      <style:text-properties fo:color="#000000" loext:opacity="100%"/>
    </style:style>
    <style:style style:name="P6" style:family="paragraph" style:parent-style-name="Standard">
      <style:paragraph-properties fo:margin-top="0.353cm" fo:margin-bottom="0cm" style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officeooo:paragraph-rsid="000660f0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paragraph-rsid="000660f0" style:font-size-asian="12pt" style:font-size-complex="12pt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style:font-name="Calibri1" fo:font-size="12pt" officeooo:paragraph-rsid="000660f0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00%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rsid="0008d6a8" officeooo:paragraph-rsid="0008d6a8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mbria" style:font-name-asian="Times New Roman1" style:language-asian="pl" style:country-asian="PL" style:font-name-complex="Times New Roman1"/>
    </style:style>
    <style:style style:name="T3" style:family="text">
      <style:text-properties fo:color="#000000" loext:opacity="100%" style:font-name-asian="Times New Roman1" style:language-asian="pl" style:country-asian="PL" style:font-name-complex="Times New Roman1"/>
    </style:style>
    <style:style style:name="T4" style:family="text">
      <style:text-properties fo:color="#4f81bd" loext:opacity="100%" style:font-name="Calibri" fo:font-weight="bold" style:font-name-asian="Times New Roman1" style:language-asian="pl" style:country-asian="PL" style:font-weight-asian="bold" style:font-name-complex="Calibri2" style:font-weight-complex="bold"/>
    </style:style>
    <style:style style:name="T5" style:family="text">
      <style:text-properties style:font-name="Calibri" fo:font-size="14pt" fo:font-weight="bold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6" style:family="text">
      <style:text-properties style:font-name="Calibri" fo:font-size="14pt" fo:font-weight="bold" officeooo:rsid="00057129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officeooo:rsid="000988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5">Wymagania edukacyjne z historii – klasa </text:span><text:span text:style-name="T6">7</text:span><text:span text:style-name="T5"> szkoły podstawowej</text:span></text:p>
      <text:p text:style-name="P6" loext:marker-style-name="T1"><text:span text:style-name="T4"/></text:p>
      <text:p text:style-name="P7" loext:marker-style-name="T1"><text:span text:style-name="T2">Aby otrzymać ocenę wyższą, należy również opanować materiał przewidziany na ocenę niższą.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 loext:marker-style-name="T7"><text:span text:style-name="T2">Ocena</text:span></text:p>
          </table:table-cell>
          <table:table-cell table:style-name="Tabela1.A1" office:value-type="string">
            <text:p text:style-name="P8" loext:marker-style-name="T7"><text:span text:style-name="T2">Wymagania edukacyjne</text:span></text:p>
          </table:table-cell>
        </table:table-row>
        <table:table-row table:style-name="Tabela1.1">
          <table:table-cell table:style-name="Tabela1.A1" office:value-type="string">
            <text:p text:style-name="P9" loext:marker-style-name="T7"><text:span text:style-name="T3">Dopuszczająca </text:span></text:p>
            <text:p text:style-name="P12" loext:marker-style-name="T7"><text:span text:style-name="T3">2</text:span></text:p>
          </table:table-cell>
          <table:table-cell table:style-name="Tabela1.A1" office:value-type="string">
            <text:p text:style-name="P10" loext:marker-style-name="T7"><text:span text:style-name="T3"><text:s/>-wymienia 1 przyczynę powstania listopadowego lub styczniowego;<text:line-break/>– wskazuje 1 postać związaną z XIX w. (np. Piłsudski, Traugutt);<text:line-break/>– zna 1 przykład polityki zaborców wobec Polaków.</text:span></text:p>
          </table:table-cell>
        </table:table-row>
        <table:table-row table:style-name="Tabela1.1">
          <table:table-cell table:style-name="Tabela1.A1" office:value-type="string">
            <text:p text:style-name="P9" loext:marker-style-name="T7"><text:span text:style-name="T3">Dostateczna </text:span></text:p>
            <text:p text:style-name="P12" loext:marker-style-name="T7"><text:span text:style-name="T3">3</text:span></text:p>
          </table:table-cell>
          <table:table-cell table:style-name="Tabela1.A1" office:value-type="string">
            <text:p text:style-name="P10" loext:marker-style-name="T7"><text:span text:style-name="T3">– opisuje przebieg 2 powstań narodowych i ich skutki;<text:line-break/>– wskazuje 2 formy walki Polaków z zaborcami (np. praca organiczna, działalność emigracyjna);<text:line-break/>– wymienia 2 idee polityczne z XIX w. (np. socjalizm, nacjonalizm);<text:line-break/>– zna przyczyny i skutki I wojny światowej;<text:line-break/>– przedstawia skutki rewolucji 1905 r.</text:span></text:p>
          </table:table-cell>
        </table:table-row>
        <table:table-row table:style-name="Tabela1.1">
          <table:table-cell table:style-name="Tabela1.A1" office:value-type="string">
            <text:p text:style-name="P9" loext:marker-style-name="T7"><text:span text:style-name="T3">Dobra </text:span></text:p>
            <text:p text:style-name="P12" loext:marker-style-name="T7"><text:span text:style-name="T3">4</text:span></text:p>
          </table:table-cell>
          <table:table-cell table:style-name="Tabela1.A1" office:value-type="string">
            <text:p text:style-name="P11" loext:marker-style-name="T7"><text:span text:style-name="T3">– charakteryzuje sytuację Polaków w 3 zaborach;<text:line-break/>– omawia przebieg procesu zjednoczenia Niemiec i Włoch;<text:line-break/>– wyjaśnia rolę Piłsudskiego i Dmowskiego w działaniach na rzecz niepodległości;<text:line-break/>– przedstawia politykę mocarstw wobec Polski w czasie I wojny światowej;<text:line-break/>– omawia idee oświecenia i ich wpływ na rozwój społeczeństw.</text:span></text:p>
          </table:table-cell>
        </table:table-row>
        <table:table-row table:style-name="Tabela1.1">
          <table:table-cell table:style-name="Tabela1.A1" office:value-type="string">
            <text:p text:style-name="P9" loext:marker-style-name="T7"><text:span text:style-name="T3">Bardzo dobra </text:span></text:p>
            <text:p text:style-name="P12" loext:marker-style-name="T7"><text:span text:style-name="T3">5</text:span></text:p>
          </table:table-cell>
          <table:table-cell table:style-name="Tabela1.A1" office:value-type="string">
            <text:p text:style-name="P11" loext:marker-style-name="T7"><text:span text:style-name="T3">– analizuje skutki powstań narodowych i represji popowstaniowych;<text:line-break/>– wyjaśnia znaczenie Wielkiej Emigracji i wpływ ruchów społecznych na walkę o niepodległość;<text:line-break/>– przedstawia skutki I wojny światowej dla Europy i Polski;<text:line-break/>– ocenia działalność Polaków w różnych formacjach wojskowych podczas wojny;<text:line-break/>– omawia znaczenie traktatu wersalskiego dla odrodzenia Polski.</text:span></text:p>
          </table:table-cell>
        </table:table-row>
        <table:table-row table:style-name="Tabela1.1">
          <table:table-cell table:style-name="Tabela1.A1" office:value-type="string">
            <text:p text:style-name="P9" loext:marker-style-name="T7"><text:span text:style-name="T3">Celująca </text:span></text:p>
            <text:p text:style-name="P12" loext:marker-style-name="T7"><text:span text:style-name="T3">6</text:span></text:p>
          </table:table-cell>
          <table:table-cell table:style-name="Tabela1.A1" office:value-type="string">
            <text:p text:style-name="P10" loext:marker-style-name="T7"><text:span text:style-name="T3">– tworzy rozbudowaną wypowiedź (min. 180 słów) w formie rozprawki, prezentacji lub opowiadania historycznego, analizując działania niepodległościowe Polaków w XIX i XX wieku;<text:line-break/>– porównuje postawy Polaków wobec zaborców i ocenia ich konsekwencje;<text:line-break/>– przedstawia proces odzyskania niepodległości przez Polskę w kontekście przemian międzynarodowych;<text:line-break/>– analizuje przemiany społeczne i kulturowe II Rzeczypospolitej.</text:span></text:p>
          </table:table-cell>
        </table:table-row>
      </table:table>
      <text:p text:style-name="P1"/>
      <text:p text:style-name="P1"/>
      <text:p text:style-name="P2">Ocenie podlegać będą: </text:p>
      <text:p text:style-name="P4">- odpowiedź ustna</text:p>
      <text:p text:style-name="P4">- praca i zaangażowanie na lekcji</text:p>
      <text:p text:style-name="P4">- projekt edukacyjny</text:p>
      <text:p text:style-name="P4"><text:soft-page-break/>- tekst źródłowy</text:p>
      <text:p text:style-name="P4">- praca w grupie/parze</text:p>
      <text:p text:style-name="P4">- kartkówki</text:p>
      <text:p text:style-name="P4">- sprawdziany, (termin sprawdzianów ustalony będzie z co najmniej tygodniowym wyprzedzeniem i wpisany do dziennika)</text:p>
      <text:p text:style-name="P4"/>
      <text:p text:style-name="P2"/>
      <text:p text:style-name="P3">Poprawa oceny</text:p>
      <text:p text:style-name="P4"><text:s/>W trosce o dobrostan ucznia, uczeń ma prawo do poprawy oceny zgodnie z jego wolą. Na poprawę oceny ze sprawdzianu ma prawo do kolejnego sprawdzianu. Na poprawę oceny z kartkówki i wypowiedzi ustnej ma termin 14 dni od zapoznania się z oceną. W dzienniku jest zapis zarówno pierwszej oceny, jak i <text:s/>oceny poprawionej W przypadku ucznia nieobecnego podczas sprawdzianu, wpisuje się nb jako komentarz. Jeżeli uczeń był nieobecny na sprawdzianie ( nieobecność usprawiedliwiona) ma dwa tygodnie na napisanie/ uzupełnienie sprawdzianu. Jeżeli nie przystąpi do sprawdzianu, otrzymuje ocenę niedostateczną. Na poprawę tego wyniku ma czas do kolejnego sprawdzianu. </text:p>
      <text:p text:style-name="P4"/>
      <text:p text:style-name="P4"/>
      <text:p text:style-name="P2">I<text:span text:style-name="T8">nformacja zwrotna</text:span></text:p>
      <text:p text:style-name="P4">Oceniona praca pisemna udostępniona jest uczniowi na lekcji. Komentarz do oceny z pracy pisemnej <text:s/>jest odnotowany pod pracą. Komentarz do oceny z odpowiedzi ustnej, przekazany jest uczniowi ustnie bezpośrednio po tej odpowiedz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M43S</meta:editing-duration>
    <meta:editing-cycles>7</meta:editing-cycles>
    <meta:generator>LibreOffice/7.6.2.1$Windows_X86_64 LibreOffice_project/56f7684011345957bbf33a7ee678afaf4d2ba333</meta:generator>
    <dc:date>2025-09-02T08:44:50.407000000</dc:date>
    <meta:print-date>2025-09-02T08:44:18.520000000</meta:print-date>
    <meta:document-statistic meta:table-count="1" meta:image-count="0" meta:object-count="0" meta:page-count="2" meta:paragraph-count="31" meta:word-count="406" meta:character-count="2967" meta:non-whitespace-character-count="2558"/>
  </office:meta>
</office:document-meta>
</file>