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3.104cm"/>
    </style:style>
    <style:style style:name="Tabela1.B" style:family="table-column">
      <style:table-column-properties style:column-width="12.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3cm" fo:padding-right="0.203cm" fo:padding-top="0cm" fo:padding-bottom="0cm" fo:border="0.7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>
        <style:tab-stops/>
      </style:paragraph-properties>
      <style:text-properties fo:color="#000000" loext:opacity="100%" style:font-name="Cambria" style:font-name-asian="Times New Roman" style:language-asian="pl" style:country-asian="PL" style:font-name-complex="Times New Roman"/>
    </style:style>
    <style:style style:name="P2" style:family="paragraph" style:parent-style-name="Standard"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847cm" fo:margin-bottom="0cm" style:contextual-spacing="false" fo:line-height="100%"/>
      <style:text-properties officeooo:paragraph-rsid="0003bd79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00%">
        <style:tab-stops/>
      </style:paragraph-properties>
      <style:text-properties fo:color="#000000" loext:opacity="100%" style:font-name="Calibri1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.353cm" style:contextual-spacing="false" fo:line-height="100%">
        <style:tab-stops/>
      </style:paragraph-properties>
      <style:text-properties fo:color="#000000" loext:opacity="100%" style:font-name="Calibri1" fo:font-size="12pt" officeooo:rsid="00034b1b" officeooo:paragraph-rsid="00034b1b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mbria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Cambria" fo:font-size="14pt" fo:font-weight="normal" fo:background-color="transparent" loext:char-shading-value="0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Calibri" fo:font-size="14pt" fo:font-weight="bold" fo:background-color="transparent" loext:char-shading-value="0" style:font-name-asian="Times New Roman" style:font-size-asian="14pt" style:language-asian="pl" style:country-asian="PL" style:font-weight-asian="bold" style:font-name-complex="Calibri2" style:font-size-complex="14pt" style:font-weight-complex="bold"/>
    </style:style>
    <style:style style:name="T6" style:family="text">
      <style:text-properties fo:color="#000000" loext:opacity="100%" style:font-name="Calibri" fo:font-size="14pt" fo:font-weight="bold" officeooo:rsid="0003bd79" fo:background-color="transparent" loext:char-shading-value="0" style:font-name-asian="Times New Roman" style:font-size-asian="14pt" style:language-asian="pl" style:country-asian="PL" style:font-weight-asian="bold" style:font-name-complex="Calibri2" style:font-size-complex="14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031f5f" style:font-weight-asian="normal" style:font-weight-complex="normal"/>
    </style:style>
    <style:style style:name="T10" style:family="text">
      <style:text-properties fo:color="#000000" loext:opacity="100%" style:font-name="Calibri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5">Wymagania edukacyjne z wiedzy o społeczeństwie – klas</text:span><text:span text:style-name="T6">a VIII</text:span></text:p>
      <text:p text:style-name="P3" loext:marker-style-name="T1"><text:span text:style-name="T3">Aby otrzyma</text:span><text:span text:style-name="T2">ć ocenę wyższą, należy również opanować materiał przewidziany na ocenę niższą.</text:span></text:p>
      <text:p text:style-name="P3" loext:marker-style-name="T1"><text:span text:style-name="T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Ocena</text:p>
          </table:table-cell>
          <table:table-cell table:style-name="Tabela1.A1" office:value-type="string">
            <text:p text:style-name="P1">Wymagania edukacyjne</text:p>
          </table:table-cell>
        </table:table-row>
        <table:table-row table:style-name="Tabela1.1">
          <table:table-cell table:style-name="Tabela1.A1" office:value-type="string">
            <text:p text:style-name="P6"><text:s/>Dopuszczający</text:p>
            <text:p text:style-name="P7">2</text:p>
          </table:table-cell>
          <table:table-cell table:style-name="Tabela1.A1" office:value-type="string">
            <text:p text:style-name="P6">• Wymienia podstawowe cechy państwa demokratycznego, zna symbole narodowe i podstawowe prawa człowieka.<text:line-break/>• Wskazuje organy władzy lokalnej i centralnej oraz ich podstawowe zadania.<text:line-break/>• Wymienia wybrane organizacje międzynarodowe (UE, ONZ, NATO) i ich ogólny cel.<text:line-break/>• Rozpoznaje sytuacje zagrożenia praw dziecka i przemoc w środowisku rówieśniczym.<text:line-break/>• Zna podstawowe obowiązki obywatela i ucznia.</text:p>
          </table:table-cell>
        </table:table-row>
        <table:table-row table:style-name="Tabela1.1">
          <table:table-cell table:style-name="Tabela1.A1" office:value-type="string">
            <text:p text:style-name="P6"><text:s/>Dostateczny</text:p>
            <text:p text:style-name="P7">3</text:p>
          </table:table-cell>
          <table:table-cell table:style-name="Tabela1.A1" office:value-type="string">
            <text:p text:style-name="P6">• Wyjaśnia znaczenie pojęć: obywatelstwo, samorządność, demokracja, wolność słowa.<text:line-break/>• Przedstawia strukturę władz w gminie, województwie i państwie oraz ich podstawowe kompetencje.<text:line-break/>• Rozróżnia prawa i wolności człowieka, zna rolę Rzecznika Praw Dziecka i Rzecznika Praw Obywatelskich.<text:line-break/>• Wyjaśnia znaczenie działalności organizacji pozarządowych i wolontariatu.<text:line-break/>• Współpracuje w grupie przy realizacji prostych zadań społecznych i przedstawia własne stanowisko w dyskusji.</text:p>
          </table:table-cell>
        </table:table-row>
        <table:table-row table:style-name="Tabela1.1">
          <table:table-cell table:style-name="Tabela1.A1" office:value-type="string">
            <text:p text:style-name="P6"><text:s/>Dobry</text:p>
            <text:p text:style-name="P7">4</text:p>
            <text:p text:style-name="P7"/>
          </table:table-cell>
          <table:table-cell table:style-name="Tabela1.A1" office:value-type="string">
            <text:p text:style-name="P6">• Analizuje znaczenie zasad ustrojowych RP: suwerenności narodu, trójpodziału władzy, państwa prawa.<text:line-break/>• Wyjaśnia wpływ obywateli na decyzje władz i przedstawia formy partycypacji społecznej.<text:line-break/>• Odróżnia informacje od opinii w przekazach medialnych, analizuje przekaz kampanii społecznej.<text:line-break/>• Wskazuje zagrożenia dla praw człowieka i sposoby ich przeciwdziałania.<text:line-break/>• Omawia lokalne problemy społeczne i proponuje ogólne sposoby ich rozwiązania.<text:line-break/></text:p>
          </table:table-cell>
        </table:table-row>
        <table:table-row table:style-name="Tabela1.1">
          <table:table-cell table:style-name="Tabela1.A1" office:value-type="string">
            <text:p text:style-name="P6">Bardzo dobry</text:p>
            <text:p text:style-name="P7">5</text:p>
          </table:table-cell>
          <table:table-cell table:style-name="Tabela1.A1" office:value-type="string">
            <text:p text:style-name="P6">• Analizuje funkcjonowanie instytucji państwowych i samorządowych oraz ich znaczenie w życiu obywatela.<text:line-break/>• Ocena roli mediów, organizacji pozarządowych i opinii publicznej w życiu społecznym.<text:line-break/>• Interpretuje treści konstytucyjne i prawne (np. Konwencja o prawach dziecka, Konstytucja RP).<text:line-break/><text:soft-page-break/>• Wyjaśnia różnorodność społeczną i kulturową Polski, zna sposoby przeciwdziałania dyskryminacji.<text:line-break/>• Samodzielnie formułuje sądy na temat aktualnych problemów społecznych i politycznych.<text:line-break/>• Uzasadnia swoje stanowiska w sprawach publicznych i podejmuje inicjatywę we współpracy z innymi.</text:p>
          </table:table-cell>
        </table:table-row>
        <table:table-row table:style-name="Tabela1.1">
          <table:table-cell table:style-name="Tabela1.A1" office:value-type="string">
            <text:p text:style-name="P6">Celujący</text:p>
            <text:p text:style-name="P7">6</text:p>
          </table:table-cell>
          <table:table-cell table:style-name="Tabela1.A1" office:value-type="string">
            <text:p text:style-name="P6">• Tworzy własne propozycje rozwiązywania problemów społecznych w oparciu o analizę danych i informacji.<text:line-break/>• Projektuje działania obywatelskie (np. kampanię, debatę, interwencję), opierając się na znajomości instytucji publicznych i prawa.<text:line-break/>• Formułuje wnioski na podstawie źródeł informacji (media, konstytucja, dokumenty publiczne).<text:line-break/>• Argumentuje i uzasadnia stanowiska w sprawach publicznych, wykazuje dojrzałość obywatelską.<text:line-break/>• Współpracuje przy projektach społecznych, koordynuje działania zespołu i dąży do wspólnego celu.<text:line-break/>• Łączy wiedzę o instytucjach, prawach i społeczeństwie z refleksją nad dobrem wspólnym i odpowiedzialnością.</text:p>
          </table:table-cell>
        </table:table-row>
      </table:table>
      <text:p text:style-name="P4" loext:marker-style-name="T1"/>
      <text:p text:style-name="Standard"/>
      <text:p text:style-name="Standard"/>
      <text:p text:style-name="P9" loext:marker-style-name="T1"><text:span text:style-name="T10">Ocenie podlegać będą: </text:span></text:p>
      <text:p text:style-name="P8" loext:marker-style-name="T1"><text:span text:style-name="T8">- odpowiedź ustna</text:span><text:span text:style-name="T8"/></text:p>
      <text:p text:style-name="P8" loext:marker-style-name="T1"><text:span text:style-name="T8">- praca i zaangażowanie na lekcji</text:span><text:span text:style-name="T8"/></text:p>
      <text:p text:style-name="P8" loext:marker-style-name="T1"><text:span text:style-name="T8">- projekt edukacyjny</text:span><text:span text:style-name="T8"/></text:p>
      <text:p text:style-name="P8" loext:marker-style-name="T1"><text:span text:style-name="T8">- tekst źr</text:span><text:span text:style-name="T9">ódłowy</text:span></text:p>
      <text:p text:style-name="P8" loext:marker-style-name="T1"><text:span text:style-name="T9">-bieżące informacje z kraju i ze świata( prasówka)</text:span></text:p>
      <text:p text:style-name="P8" loext:marker-style-name="T1"><text:span text:style-name="T8">- praca w grupie/parze</text:span><text:span text:style-name="T8"/></text:p>
      <text:p text:style-name="P8" loext:marker-style-name="T1"><text:span text:style-name="T8">- kartkówki</text:span><text:span text:style-name="T8"/></text:p>
      <text:p text:style-name="P8" loext:marker-style-name="T1"><text:span text:style-name="T8">- sprawdziany, (termin sprawdzianów ustalony będzie z co najmniej tygodniowym wyprzedzeniem i wpisany do dziennika)</text:span><text:span text:style-name="T8"/></text:p>
      <text:p text:style-name="P5" loext:marker-style-name="T4"/>
      <text:p text:style-name="P8" loext:marker-style-name="T1"><text:span text:style-name="T7">POPRAWA OCENY</text:span><text:span text:style-name="T7"/></text:p>
      <text:p text:style-name="P8" loext:marker-style-name="T1"><text:span text:style-name="T8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span><text:span text:style-name="T8"/></text:p>
      <text:p text:style-name="P5" loext:marker-style-name="T4"/>
      <text:p text:style-name="P5" loext:marker-style-name="T4"/>
      <text:p text:style-name="P8" loext:marker-style-name="T1"><text:span text:style-name="T7">INFORMACJA ZWROTNA</text:span><text:span text:style-name="T7"/></text:p>
      <text:p text:style-name="P2">Oceniona praca pisemna udostępniona jest uczniowi na lekcji. Komentarz do oceny z pracy pisemnej <text:s/>jest odnotowany pod pracą. Komentarz do oceny z odpowiedzi ustnej, przekazany jest uczniowi ustnie bezpośrednio po tej odpowiedz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M59S</meta:editing-duration>
    <meta:editing-cycles>6</meta:editing-cycles>
    <meta:generator>LibreOffice/7.6.2.1$Windows_X86_64 LibreOffice_project/56f7684011345957bbf33a7ee678afaf4d2ba333</meta:generator>
    <dc:date>2025-09-02T08:43:21.370000000</dc:date>
    <meta:print-date>2025-09-02T08:42:54.029000000</meta:print-date>
    <meta:document-statistic meta:table-count="1" meta:image-count="0" meta:object-count="0" meta:page-count="2" meta:paragraph-count="32" meta:word-count="539" meta:character-count="3954" meta:non-whitespace-character-count="3436"/>
  </office:meta>
</office:document-meta>
</file>