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-0.002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Calibri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Calibri" officeooo:rsid="00041cde" officeooo:paragraph-rsid="00041cde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b0c5f" officeooo:paragraph-rsid="0002940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0b0c5f" officeooo:paragraph-rsid="0002940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officeooo:rsid="000b0c5f" officeooo:paragraph-rsid="00029408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4pt" fo:font-weight="bold" officeooo:rsid="000b0c5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officeooo:paragraph-rsid="00029408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style:font-name="Calibri" officeooo:paragraph-rsid="0000d68a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font-name="Calibri"/>
    </style:style>
    <style:style style:name="P11" style:family="paragraph" style:parent-style-name="Standard"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="Cambria" officeooo:rsid="000b0c5f" style:font-name-asian="Times New Roman1" style:language-asian="pl" style:country-asian="PL" style:font-name-complex="Times New Roman1"/>
    </style:style>
    <style:style style:name="T4" style:family="text">
      <style:text-properties fo:color="#000000" loext:opacity="100%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officeooo:rsid="00029408"/>
    </style:style>
    <style:style style:name="T7" style:family="text">
      <style:text-properties officeooo:rsid="00041cde"/>
    </style:style>
    <style:style style:name="T8" style:family="text">
      <style:text-properties officeooo:rsid="00057b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4">W<text:span text:style-name="T8">ymagania edukacyjne z historii w klasie </text:span><text:span text:style-name="T6">VIII</text:span></text:p>
      <text:p text:style-name="P4"/>
      <text:p text:style-name="P8" loext:marker-style-name="T5"><text:span text:style-name="T3">A</text:span><text:span text:style-name="T2">by otrzymać ocenę wyższą, należy również opanować materiał przewidziany na ocenę niższą.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Ocena</text:p>
          </table:table-cell>
          <table:table-cell table:style-name="Tabela1.A1" office:value-type="string">
            <text:p text:style-name="P1">Wymagania edukacyjne</text:p>
          </table:table-cell>
        </table:table-row>
        <table:table-row table:style-name="Tabela1.1">
          <table:table-cell table:style-name="Tabela1.A1" office:value-type="string">
            <text:p text:style-name="P2">Dopuszczająca </text:p>
            <text:p text:style-name="P3">2</text:p>
          </table:table-cell>
          <table:table-cell table:style-name="Tabela1.A1" office:value-type="string">
            <text:p text:style-name="P9" loext:marker-style-name="T5"><text:span text:style-name="T4">– podaje 1 przyczynę wybuchu II wojny światowej;<text:line-break/>– wskazuje daty: 1 i 17 września 1939 r.;<text:line-break/>– zna 2 przykłady zbrodni niemieckich lub sowieckich (np. Katyń, Auschwitz);<text:line-break/>– potrafi wymienić 1 decyzję konferencji Wiel kiej Trójki;<text:line-break/>– zna 1 skutek II wojny światowej (np. zmianagranic);<text:line-break/>– podaje 1 wydarzenie związane z PRL (np. stan wojenny).</text:span></text:p>
          </table:table-cell>
        </table:table-row>
        <table:table-row table:style-name="Tabela1.1">
          <table:table-cell table:style-name="Tabela1.A1" office:value-type="string">
            <text:p text:style-name="P2">Dostateczna </text:p>
            <text:p text:style-name="P3">3</text:p>
          </table:table-cell>
          <table:table-cell table:style-name="Tabela1.A1" office:value-type="string">
            <text:p text:style-name="P9" loext:marker-style-name="T5"><text:span text:style-name="T4">– przedstawia w formie notatki (min. 80 słów) przebieg kampanii wrześniowej z uwzględnieniem agresji Niemiec i ZSRR oraz przynajmniej 1 bitwy;<text:line-break/>– wymienia 3 etapy II wojny światowej i przyporządkowuje im daty i wydarzenia;<text:line-break/>– wskazuje 2 przykłady polityki okupacyjnej Niemiec i ZSRR w Polsce;<text:line-break/>– zna przyczyny i skutki powstania warszawskiego;<text:line-break/>– podaje 2 formy działalności Polskiego Państwa Podziemnego;<text:line-break/>– zna skutki konferencji w Jałcie i Poczdamie;<text:line-break/>– wymienia 2 cechy systemu komunistycznego w Polsce;<text:line-break/>– podaje 2 przykłady przemian politycznych po 1989 r.</text:span></text:p>
          </table:table-cell>
        </table:table-row>
        <table:table-row table:style-name="Tabela1.1">
          <table:table-cell table:style-name="Tabela1.A1" office:value-type="string">
            <text:p text:style-name="P2">Dobra </text:p>
            <text:p text:style-name="P3">4</text:p>
          </table:table-cell>
          <table:table-cell table:style-name="Tabela1.A1" office:value-type="string">
            <text:p text:style-name="P10" loext:marker-style-name="T5"><text:span text:style-name="T4">– opisuje sytuację międzynarodową Polski przed wybuchem II wojny światowej;<text:line-break/>– porównuje metody okupacji niemieckiej i sowieckiej (min. 3 różnice);<text:line-break/>– przedstawia działalność rządu na uchodźstwie i wojska polskiego na 2 frontach (np. Tobruk, Monte Cassino);<text:line-break/>– opisuje 3 konsekwencje II wojny światowej dla Polski i Europy;<text:line-break/>– wyjaśnia znaczenie ONZ i wskazuje jej cele;<text:line-break/>– przedstawia 3 przykłady oporu społecznego w PRL;<text:line-break/>– omawia znaczenie Jana Pawła II dla przemian społecznych i narodowych;<text:line-break/>– tworzy wypowiedź pisemną (min. 120 słów) w formie opisu przemian ustrojowych w latach 1989–1997.</text:span></text:p>
          </table:table-cell>
        </table:table-row>
        <table:table-row table:style-name="Tabela1.1">
          <table:table-cell table:style-name="Tabela1.A1" office:value-type="string">
            <text:p text:style-name="P2">Bardzo dobra </text:p>
            <text:p text:style-name="P3">5</text:p>
          </table:table-cell>
          <table:table-cell table:style-name="Tabela1.A1" office:value-type="string">
            <text:p text:style-name="P10" loext:marker-style-name="T5"><text:span text:style-name="T4">– analizuje przyczyny i skutki agresji ZSRR i Niemiec we wrześniu 1939 r. oraz omawia ich konsekwencje dla dalszego przebiegu wojny;<text:line-break/>– przedstawia zagładę Żydów i Romów z uwzględnieniem postaw Polaków wobec Holokaustu;<text:line-break/>– wyjaśnia znaczenie decyzji konferencji Wielkiej Trójki dla powojennego świata;<text:line-break/></text:span><text:soft-page-break/><text:span text:style-name="T4">– opisuje działania Polskiego Państwa Podziemnego i Armię Krajową;<text:line-break/>– omawia działalność Solidarności i przyczyny protestów społecznych 1968–1981;<text:line-break/>– tworzy rozprawkę (min. 150 słów) z uzasadnieniem stanowiska wobec jednego z wydarzeń XX wieku, używając 5 pojęć i 4 faktów historycznych.</text:span></text:p>
          </table:table-cell>
        </table:table-row>
        <table:table-row table:style-name="Tabela1.1">
          <table:table-cell table:style-name="Tabela1.A1" office:value-type="string">
            <text:p text:style-name="P2">Celująca </text:p>
            <text:p text:style-name="P3">6</text:p>
          </table:table-cell>
          <table:table-cell table:style-name="Tabela1.A1" office:value-type="string">
            <text:p text:style-name="P10" loext:marker-style-name="T5"><text:span text:style-name="T4">– tworzy rozbudowaną wypowiedź (min. 180 słów) w formie opowiadania historycznego, rozprawki lub prezentacji z zastosowaniem 6 pojęć i minimum 5 faktów;<text:line-break/>– analizuje przyczyny i skutki co najmniej 2 konfliktów zimnowojennych (np. Korea, Wietnam);<text:line-break/>– przedstawia genezę, cele i konsekwencje integracji europejskiej oraz rolę Polski w UE i NATO;<text:line-break/>– analizuje przemiany społeczne i kulturowe po II wojnie światowej na 2 przykładach;<text:line-break/>– wyjaśnia przyczyny upadku komunizmu w Polsce i innych państwach bloku wschodniego;<text:line-break/>– porównuje postawy społeczne wobec władzy PRL na przestrzeni 3 dekad;<text:line-break/>– wykazuje postawę obywatelską, rozumie znaczenie przemian ustrojowych i wartości demokratycznych.</text:span></text:p>
          </table:table-cell>
        </table:table-row>
      </table:table>
      <text:p text:style-name="P11" loext:marker-style-name="T1"/>
      <text:p text:style-name="P7"/>
      <text:p text:style-name="P5">Ocenie podlegać będą: </text:p>
      <text:p text:style-name="P6">- odpowiedź ustna</text:p>
      <text:p text:style-name="P6">- praca i zaangażowanie na lekcji</text:p>
      <text:p text:style-name="P6">- projekt edukacyjny</text:p>
      <text:p text:style-name="P6">- tekst źródłowy</text:p>
      <text:p text:style-name="P6">- praca w grupie/parze</text:p>
      <text:p text:style-name="P6">- kartkówki</text:p>
      <text:p text:style-name="P6">- sprawdziany, (termin sprawdzianów ustalony będzie z co najmniej tygodniowym wyprzedzeniem i wpisany do dziennika)</text:p>
      <text:p text:style-name="P6"/>
      <text:p text:style-name="P5">P<text:span text:style-name="T7">oprawa oceny</text:span></text:p>
      <text:p text:style-name="P6"><text:s/>W trosce o dobrostan ucznia, uczeń ma prawo do poprawy oceny zgodnie z jego wolą. Na poprawę oceny ze sprawdzianu ma prawo do kolejnego sprawdzianu. Na poprawę oceny z kartkówki i wypowiedzi ustnej ma termin 14 dni od zapoznania się z oceną. W dzienniku jest zapis zarówno pierwszej oceny, jak i <text:s/>oceny poprawionej W przypadku ucznia nieobecnego podczas sprawdzianu, wpisuje się nb jako komentarz. Jeżeli uczeń był nieobecny na sprawdzianie ( nieobecność usprawiedliwiona) ma dwa tygodnie na napisanie/ uzupełnienie sprawdzianu. Jeżeli nie przystąpi do sprawdzianu, otrzymuje ocenę niedostateczną. Na poprawę tego wyniku ma czas do kolejnego sprawdzianu. </text:p>
      <text:p text:style-name="P6"/>
      <text:p text:style-name="P6"/>
      <text:p text:style-name="P5">I<text:span text:style-name="T7">nformacja zwrotna</text:span></text:p>
      <text:p text:style-name="P6">Oceniona praca pisemna udostępniona jest uczniowi na lekcji. Komentarz do oceny z pracy pisemnej <text:s/>jest odnotowany pod pracą. Komentarz do oceny z odpowiedzi ustnej, przekazany jest uczniowi ustnie bezpośrednio po tej odpowiedz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2T08:47:27.559000000</dc:date>
    <meta:editing-duration>PT13M26S</meta:editing-duration>
    <meta:editing-cycles>5</meta:editing-cycles>
    <meta:generator>LibreOffice/7.6.2.1$Windows_X86_64 LibreOffice_project/56f7684011345957bbf33a7ee678afaf4d2ba333</meta:generator>
    <meta:print-date>2025-09-02T08:46:13.104000000</meta:print-date>
    <meta:document-statistic meta:table-count="1" meta:image-count="0" meta:object-count="0" meta:page-count="2" meta:paragraph-count="31" meta:word-count="582" meta:character-count="4136" meta:non-whitespace-character-count="3541"/>
  </office:meta>
</office:document-meta>
</file>