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4cm" fo:margin-left="-0.011cm" fo:margin-top="0cm" fo:margin-bottom="0cm" table:align="left" style:writing-mode="page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2.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0b0c5f" officeooo:paragraph-rsid="000b0c5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b0c5f" officeooo:paragraph-rsid="000b0c5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b0c5f" officeooo:paragraph-rsid="000b0c5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353cm" style:contextual-spacing="false" fo:line-height="100%"/>
      <style:text-properties officeooo:paragraph-rsid="000b0c5f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0b0c5f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rsid="000e0dcc" officeooo:paragraph-rsid="000e0dc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mbria" fo:font-size="12pt" officeooo:paragraph-rsid="000b0c5f" style:font-size-asian="12pt" style:font-size-complex="12pt"/>
    </style:style>
    <style:style style:name="T1" style:family="text">
      <style:text-properties fo:color="#000000" loext:opacity="100%" style:font-name="Cambria" style:font-name-asian="Times New Roman1" style:language-asian="pl" style:country-asian="PL" style:font-name-complex="Times New Roman1"/>
    </style:style>
    <style:style style:name="T2" style:family="text">
      <style:text-properties fo:color="#000000" loext:opacity="100%" style:font-name="Cambria" officeooo:rsid="000b0c5f" style:font-name-asian="Times New Roman1" style:language-asian="pl" style:country-asian="PL" style:font-name-complex="Times New Roman1"/>
    </style:style>
    <style:style style:name="T3" style:family="text">
      <style:text-properties fo:color="#000000" loext:opacity="100%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officeooo:rsid="000e0d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<text:s/>Z HISTORII W KLASIE IV</text:p>
      <text:p text:style-name="P1"/>
      <text:p text:style-name="P1"/>
      <text:p text:style-name="P1"/>
      <text:p text:style-name="P4" loext:marker-style-name="T4"><text:span text:style-name="T2">A</text:span><text:span text:style-name="T1">by otrzymać ocenę wyższą, należy również opanować materiał przewidziany na ocenę niższą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 loext:marker-style-name="T4"><text:span text:style-name="T1">Ocena</text:span></text:p>
          </table:table-cell>
          <table:table-cell table:style-name="Tabela1.A1" office:value-type="string">
            <text:p text:style-name="P5" loext:marker-style-name="T4"><text:span text:style-name="T1">Wymagania edukacyjne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4"><text:span text:style-name="T1">Dopuszczająca </text:span></text:p>
            <text:p text:style-name="P6" loext:marker-style-name="T4"><text:span text:style-name="T1">2</text:span></text:p>
          </table:table-cell>
          <table:table-cell table:style-name="Tabela1.A1" office:value-type="string">
            <text:p text:style-name="P7" loext:marker-style-name="T4"><text:span text:style-name="T3">• Wskazuje symbole narodowe Polski (flaga, godło, hymn).<text:line-break/>• Wie, że chrzest Polski miał miejsce za panowania Mieszka I.<text:line-break/>• Rozpoznaje podstawowe postaci: Mieszko I, Dobrawa, Bolesław Chrobry, Kazimierz Wielki.<text:line-break/>• Odróżnia przeszłość od teraźniejszości; rozumie, czym zajmuje się historia.<text:line-break/>• Wskazuje Polskę na mapie współczesnej.<text:line-break/>• Wie, że historia opiera się na źródłach, np. kronikach, obrazach.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4"><text:span text:style-name="T1">Dostateczna </text:span></text:p>
            <text:p text:style-name="P6" loext:marker-style-name="T4"><text:span text:style-name="T1">3</text:span></text:p>
          </table:table-cell>
          <table:table-cell table:style-name="Tabela1.A1" office:value-type="string">
            <text:p text:style-name="P7" loext:marker-style-name="T4"><text:span text:style-name="T3">• Wymienia wybrane postaci historyczne: Jadwiga, Władysław Jagiełło, Mikołaj Kopernik, Jan Zamoyski, Jan III Sobieski.<text:line-break/>• Zna postaci i wydarzenia: Tadeusz Kościuszko – Racławice, Jan Henryk Dąbrowski – Legiony, Józef Wybicki – hymn.<text:line-break/>• Wie, że Maria Skłodowska-Curie otrzymała Nagrodę Nobla.<text:line-break/>• Rozpoznaje postaci z historii najnowszej: Józef Piłsudski, Eugeniusz Kwiatkowski, Jan Paweł II, bohaterowie „Solidarności”.<text:line-break/>• Wskazuje sposoby mierzenia czasu (kalendarz, era).<text:line-break/>• Rozpoznaje rodzaje źródeł historycznych: pisane, ikonograficzne, materialne.<text:line-break/>• Odróżnia historię od dziejów legendarnych.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4"><text:span text:style-name="T1">Dobra </text:span></text:p>
            <text:p text:style-name="P6" loext:marker-style-name="T4"><text:span text:style-name="T1">4</text:span></text:p>
          </table:table-cell>
          <table:table-cell table:style-name="Tabela1.A1" office:value-type="string">
            <text:p text:style-name="P7" loext:marker-style-name="T4"><text:span text:style-name="T3">• Opisuje znaczenie wybranych wydarzeń: chrzest Polski, zjazd gnieźnieński, unia polsko-litewska, bitwa pod Grunwaldem, powstanie kościuszkowskie, odzyskanie niepodległości.<text:line-break/>• Charakteryzuje postaci: Kopernik, Jan Zamoyski, Jan III Sobieski, Józef Piłsudski, Maria Skłodowska-Curie.<text:line-break/>• Opowiada o działaniach „Szarych Szeregów”, Witolda Pileckiego, Danuty Siedzikówny „Inki”.<text:line-break/>• Wyjaśnia znaczenie pracy historyka i posługuje się pojęciami: chronologia, źródło, wydarzenie, fakt.<text:line-break/>• Potrafi wskazać wydarzenia na osi czasu.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4"><text:span text:style-name="T1">Bardzo dobra </text:span></text:p>
            <text:p text:style-name="P6" loext:marker-style-name="T4"><text:span text:style-name="T1">5</text:span></text:p>
          </table:table-cell>
          <table:table-cell table:style-name="Tabela1.A1" office:value-type="string">
            <text:p text:style-name="P7" loext:marker-style-name="T4"><text:span text:style-name="T3">• Omawia znaczenie działań postaci: Mieszko I, Dobrawa, Bolesław Chrobry, Kazimierz Wielki, Jadwiga, Jagiełło, Kopernik, Zamoyski, Sobieski, Piłsudski.<text:line-break/>• Opisuje losy bohaterów: Kościuszko, Dąbrowski, Wybicki, Traugutt, Pilecki, „Inka”, „Zośka”, „Alek”, „Rudy”.<text:line-break/>• Wyjaśnia znaczenie wydarzeń: chrzest, Grunwald, Racławice, Gdynia, „Solidarność”, pielgrzymka papieża Jana Pawła II.<text:line-break/>• Tworzy narrację historyczną z zachowaniem chronologii.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4"><text:span text:style-name="T1">Celująca </text:span></text:p>
            <text:p text:style-name="P6" loext:marker-style-name="T4"><text:span text:style-name="T1">6</text:span></text:p>
          </table:table-cell>
          <table:table-cell table:style-name="Tabela1.A1" office:value-type="string">
            <text:p text:style-name="P7" loext:marker-style-name="T4"><text:span text:style-name="T3">• Samodzielnie przygotowuje wypowiedź ustną lub pisemną na temat postaci lub wydarzenia historycznego.<text:line-break/>• Interpretuje źródła historyczne (teksty, ilustracje, mapy).<text:line-break/>• Łączy wydarzenia i postaci w spójną opowieść o dziejach Polski.<text:line-break/>• Przedstawia prezentację lub projekt edukacyjny na wybrany temat historyczny.</text:span></text:p>
          </table:table-cell>
        </table:table-row>
      </table:table>
      <text:p text:style-name="P1"><text:soft-page-break/></text:p>
      <text:p text:style-name="P2">Ocenie podlegać będą: </text:p>
      <text:p text:style-name="P3">- odpowiedź ustna</text:p>
      <text:p text:style-name="P3">- praca i zaangażowanie na lekcji</text:p>
      <text:p text:style-name="P3">- projekt edukacyjny</text:p>
      <text:p text:style-name="P3">- tekst źródłowy</text:p>
      <text:p text:style-name="P3">- praca w grupie/parze</text:p>
      <text:p text:style-name="P3">- kartkówki</text:p>
      <text:p text:style-name="P3">- sprawdziany, (termin sprawdzianów ustalony będzie z co najmniej tygodniowym wyprzedzeniem i wpisany do dziennika)</text:p>
      <text:p text:style-name="P3"/>
      <text:p text:style-name="P2">P<text:span text:style-name="T5">oprawa oceny</text:span></text:p>
      <text:p text:style-name="P3"><text:s/>W trosce o dobrostan ucznia, uczeń ma prawo do poprawy oceny zgodnie z jego wolą. Na poprawę oceny ze sprawdzianu ma prawo do kolejnego sprawdzianu. Na poprawę oceny z kartkówki i wypowiedzi ustnej ma termin 14 dni od zapoznania się z oceną. W dzienniku jest zapis zarówno pierwszej oceny, jak i <text:s/>oceny poprawionej W przypadku ucznia nieobecnego podczas sprawdzianu, wpisuje się nb jako komentarz. Jeżeli uczeń był nieobecny na sprawdzianie ( nieobecność usprawiedliwiona) ma dwa tygodnie na napisanie/ uzupełnienie sprawdzianu. Jeżeli nie przystąpi do sprawdzianu, otrzymuje ocenę niedostateczną. Na poprawę tego wyniku ma czas do kolejnego sprawdzianu. </text:p>
      <text:p text:style-name="P3"/>
      <text:p text:style-name="P3"/>
      <text:p text:style-name="P2">I<text:span text:style-name="T5">nformacja zwrotna</text:span></text:p>
      <text:p text:style-name="P3">Oceniona praca pisemna udostępniona jest uczniowi na lekcji. Komentarz do oceny z pracy pisemnej <text:s/>jest odnotowany pod pracą. Komentarz do oceny z odpowiedzi ustnej, przekazany jest uczniowi ustnie bezpośrednio po tej odpowiedzi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16:27:05.672000000</meta:creation-date>
    <dc:date>2025-09-02T08:53:18.155000000</dc:date>
    <meta:editing-duration>PT4H19M4S</meta:editing-duration>
    <meta:editing-cycles>7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31" meta:word-count="491" meta:character-count="3642" meta:non-whitespace-character-count="3167"/>
  </office:meta>
</office:document-meta>
</file>