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1.249cm" fo:margin-right="0cm" fo:text-indent="0cm" style:auto-text-indent="false"/>
    </style:style>
    <style:style style:name="P2" style:family="paragraph" style:parent-style-name="Standard">
      <style:paragraph-properties fo:margin-left="1.27cm" fo:margin-right="0cm" fo:margin-top="0cm" fo:margin-bottom="0cm" style:contextual-spacing="false" fo:line-height="100%" fo:text-indent="-0.635cm" style:auto-text-indent="false"/>
    </style:style>
    <style:style style:name="P3" style:family="paragraph" style:parent-style-name="Standard">
      <style:paragraph-properties fo:line-height="100%"/>
    </style:style>
    <style:style style:name="P4" style:family="paragraph" style:parent-style-name="Standard">
      <style:paragraph-properties fo:margin-left="0.635cm" fo:margin-right="0cm" fo:line-height="100%" fo:text-indent="0cm" style:auto-text-indent="false">
        <style:tab-stops>
          <style:tab-stop style:position="2.54cm"/>
        </style:tab-stops>
      </style:paragraph-properties>
    </style:style>
    <style:style style:name="P5" style:family="paragraph" style:parent-style-name="Standard">
      <style:paragraph-properties fo:margin-left="0.635cm" fo:margin-right="0cm" fo:line-height="100%" fo:text-indent="0cm" style:auto-text-indent="false">
        <style:tab-stops>
          <style:tab-stop style:position="2.54cm"/>
        </style:tab-stops>
      </style:paragraph-properties>
      <style:text-properties style:font-name-complex="Times New Roman1" style:font-size-complex="12pt"/>
    </style:style>
    <style:style style:name="P6" style:family="paragraph" style:parent-style-name="Standard">
      <style:paragraph-properties fo:margin-left="0.635cm" fo:margin-right="0cm" fo:line-height="100%" fo:text-indent="0cm" style:auto-text-indent="false">
        <style:tab-stops>
          <style:tab-stop style:position="2.54cm"/>
        </style:tab-stops>
      </style:paragraph-properties>
      <style:text-properties style:text-underline-style="solid" style:text-underline-width="auto" style:text-underline-color="font-color" fo:font-weight="bold" style:font-weight-asian="bold" style:font-name-complex="Times New Roman1" style:font-size-complex="12pt"/>
    </style:style>
    <style:style style:name="P7" style:family="paragraph" style:parent-style-name="Normal_20__28_Web_29_">
      <style:paragraph-properties fo:margin-top="0cm" fo:margin-bottom="0.176cm" style:contextual-spacing="false" fo:text-align="center" style:justify-single-word="false"/>
      <style:text-properties fo:font-size="11pt" style:font-size-asian="11pt" style:font-size-complex="11pt"/>
    </style:style>
    <style:style style:name="P8" style:family="paragraph" style:parent-style-name="Default">
      <style:paragraph-properties fo:margin-left="1.249cm" fo:margin-right="0cm" fo:line-height="100%" fo:text-indent="0cm" style:auto-text-indent="false"/>
      <style:text-properties fo:font-size="11pt" style:font-size-asian="11pt" style:font-size-complex="11pt"/>
    </style:style>
    <style:style style:name="P9" style:family="paragraph" style:parent-style-name="Standard">
      <style:paragraph-properties fo:margin-left="1.905cm" fo:margin-right="0cm" fo:margin-top="0cm" fo:margin-bottom="0cm" style:contextual-spacing="false" fo:line-height="100%" fo:text-indent="-0.635cm" style:auto-text-indent="false"/>
      <style:text-properties fo:color="#000000" loext:opacity="100%" style:font-name-complex="Times New Roman1" style:font-size-complex="12pt"/>
    </style:style>
    <style:style style:name="P10" style:family="paragraph" style:parent-style-name="Standard">
      <style:paragraph-properties fo:margin-left="1.884cm" fo:margin-right="0cm" fo:margin-top="0cm" fo:margin-bottom="0cm" style:contextual-spacing="false" fo:line-height="100%" fo:text-indent="-0.635cm" style:auto-text-indent="false"/>
      <style:text-properties fo:color="#000000" loext:opacity="100%" style:font-name-complex="Times New Roman1" style:font-size-complex="12pt"/>
    </style:style>
    <style:style style:name="P11" style:family="paragraph" style:parent-style-name="Standard">
      <style:paragraph-properties fo:margin-left="0.635cm" fo:margin-right="0cm" fo:margin-top="0cm" fo:margin-bottom="0cm" style:contextual-spacing="false" fo:line-height="100%" fo:text-indent="-0.635cm" style:auto-text-indent="false"/>
      <style:text-properties fo:color="#000000" loext:opacity="100%" fo:font-size="11pt" style:font-size-asian="11pt" style:font-name-complex="Times New Roman1" style:font-size-complex="11pt"/>
    </style:style>
    <style:style style:name="P12" style:family="paragraph" style:parent-style-name="Standard">
      <style:paragraph-properties fo:margin-left="1.27cm" fo:margin-right="0cm" fo:margin-top="0cm" fo:margin-bottom="0cm" style:contextual-spacing="false" fo:line-height="100%" fo:text-indent="-0.635cm" style:auto-text-indent="false"/>
      <style:text-properties fo:color="#000000" loext:opacity="100%" fo:font-size="11pt" style:font-size-asian="11pt" style:font-name-complex="Times New Roman1" style:font-size-complex="11pt"/>
    </style:style>
    <style:style style:name="P13" style:family="paragraph" style:parent-style-name="Standard">
      <style:paragraph-properties fo:margin-left="2.54cm" fo:margin-right="0cm" fo:margin-top="0cm" fo:margin-bottom="0cm" style:contextual-spacing="false" fo:line-height="100%" fo:text-indent="-0.635cm" style:auto-text-indent="false"/>
      <style:text-properties fo:color="#000000" loext:opacity="100%" fo:font-size="11pt" style:font-size-asian="11pt" style:font-name-complex="Times New Roman1" style:font-size-complex="11pt"/>
    </style:style>
    <style:style style:name="P14" style:family="paragraph" style:parent-style-name="Standard">
      <style:paragraph-properties fo:margin-top="0cm" fo:margin-bottom="0cm" style:contextual-spacing="false" fo:line-height="100%"/>
      <style:text-properties fo:color="#000000" loext:opacity="100%" fo:font-size="11pt" style:font-size-asian="11pt" style:font-name-complex="Times New Roman1" style:font-size-complex="11pt"/>
    </style:style>
    <style:style style:name="P15" style:family="paragraph" style:parent-style-name="Standard">
      <style:paragraph-properties fo:margin-left="0.635cm" fo:margin-right="0cm" fo:line-height="100%" fo:text-indent="0cm" style:auto-text-indent="false">
        <style:tab-stops>
          <style:tab-stop style:position="2.54cm"/>
        </style:tab-stops>
      </style:paragraph-properties>
      <style:text-properties style:font-name-complex="Times New Roman1" style:font-size-complex="12pt"/>
    </style:style>
    <style:style style:name="P16" style:family="paragraph" style:parent-style-name="Standard" style:list-style-name="WWNum3">
      <style:paragraph-properties fo:margin-top="0cm" fo:margin-bottom="0cm" style:contextual-spacing="false" fo:line-height="100%">
        <style:tab-stops>
          <style:tab-stop style:position="2.54cm"/>
        </style:tab-stops>
      </style:paragraph-properties>
      <style:text-properties style:font-name-complex="Times New Roman1" style:font-size-complex="12pt"/>
    </style:style>
    <style:style style:name="P17" style:family="paragraph" style:parent-style-name="Standard" style:list-style-name="WWNum1">
      <style:paragraph-properties fo:margin-top="0cm" fo:margin-bottom="0cm" style:contextual-spacing="false" fo:line-height="100%">
        <style:tab-stops>
          <style:tab-stop style:position="2.54cm"/>
        </style:tab-stops>
      </style:paragraph-properties>
      <style:text-properties style:font-name-complex="Times New Roman1" style:font-size-complex="12pt"/>
    </style:style>
    <style:style style:name="P18" style:family="paragraph" style:parent-style-name="Standard">
      <style:paragraph-properties fo:margin-top="0cm" fo:margin-bottom="0cm" style:contextual-spacing="false" fo:line-height="100%" fo:text-align="justify" style:justify-single-word="false">
        <style:tab-stops>
          <style:tab-stop style:position="2.21cm"/>
        </style:tab-stops>
      </style:paragraph-properties>
      <style:text-properties style:font-name="Times New Roman" fo:font-size="11pt" style:font-size-asian="11pt" style:font-name-complex="Times New Roman1" style:font-size-complex="11pt"/>
    </style:style>
    <style:style style:name="P19" style:family="paragraph" style:parent-style-name="Standard">
      <style:paragraph-properties fo:margin-left="0.635cm" fo:margin-right="0cm" fo:line-height="100%" fo:text-align="center" style:justify-single-word="false" fo:text-indent="0cm" style:auto-text-indent="false" fo:break-before="page">
        <style:tab-stops>
          <style:tab-stop style:position="2.54cm"/>
        </style:tab-stops>
      </style:paragraph-properties>
      <style:text-properties fo:font-weight="bold" style:font-weight-asian="bold" style:font-name-complex="Times New Roman1" style:font-size-complex="12pt"/>
    </style:style>
    <style:style style:name="P20" style:family="paragraph" style:parent-style-name="Standard">
      <style:paragraph-properties fo:margin-left="0.635cm" fo:margin-right="0cm" fo:line-height="100%" fo:text-indent="0cm" style:auto-text-indent="false">
        <style:tab-stops>
          <style:tab-stop style:position="2.54cm"/>
        </style:tab-stops>
      </style:paragraph-properties>
      <style:text-properties fo:font-weight="bold" style:font-weight-asian="bold" style:font-name-complex="Times New Roman1" style:font-size-complex="12pt"/>
    </style:style>
    <style:style style:name="P21" style:family="paragraph" style:parent-style-name="Standard">
      <style:paragraph-properties fo:margin-left="0.635cm" fo:margin-right="0cm" fo:line-height="100%" fo:text-indent="0cm" style:auto-text-indent="false">
        <style:tab-stops>
          <style:tab-stop style:position="2.54cm"/>
        </style:tab-stops>
      </style:paragraph-properties>
      <style:text-properties style:text-underline-style="solid" style:text-underline-width="auto" style:text-underline-color="font-color" fo:font-weight="bold" style:font-weight-asian="bold" style:font-name-complex="Times New Roman1" style:font-size-complex="12pt"/>
    </style:style>
    <style:style style:name="P22" style:family="paragraph" style:parent-style-name="Standard">
      <style:paragraph-properties fo:line-height="100%" fo:text-align="justify" style:justify-single-word="false">
        <style:tab-stops>
          <style:tab-stop style:position="2.21cm"/>
        </style:tab-stops>
      </style:paragraph-properties>
      <style:text-properties fo:font-size="11pt" style:font-size-asian="11pt" style:font-name-complex="Times New Roman1" style:font-size-complex="11pt" style:font-weight-complex="bold"/>
    </style:style>
    <style:style style:name="P23" style:family="paragraph" style:parent-style-name="Standard">
      <style:paragraph-properties fo:line-height="100%" fo:text-align="justify" style:justify-single-word="false">
        <style:tab-stops>
          <style:tab-stop style:position="2.21cm"/>
        </style:tab-stops>
      </style:paragraph-properties>
      <style:text-properties fo:font-size="11pt" style:font-size-asian="11pt" style:font-name-complex="Times New Roman1" style:font-size-complex="11pt"/>
    </style:style>
    <style:style style:name="P24"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ab-stops>
          <style:tab-stop style:position="2.21cm"/>
        </style:tab-stops>
      </style:paragraph-properties>
      <style:text-properties fo:font-size="11pt" style:font-size-asian="11pt" style:font-name-complex="Times New Roman1" style:font-size-complex="11pt"/>
    </style:style>
    <style:style style:name="P25" style:family="paragraph" style:parent-style-name="Standard">
      <style:paragraph-properties fo:margin-left="1.27cm" fo:margin-right="0cm" fo:margin-top="0cm" fo:margin-bottom="0cm" style:contextual-spacing="false" fo:line-height="100%" fo:text-align="start" style:justify-single-word="false" fo:text-indent="-0.635cm" style:auto-text-indent="false"/>
      <style:text-properties fo:font-size="11pt" style:font-size-asian="11pt" style:font-size-complex="11pt"/>
    </style:style>
    <style:style style:name="P26" style:family="paragraph" style:parent-style-name="Standard">
      <style:paragraph-properties fo:margin-left="1.905cm" fo:margin-right="0cm" fo:margin-top="0cm" fo:margin-bottom="0cm" style:contextual-spacing="false" fo:line-height="100%" fo:text-align="start" style:justify-single-word="false" fo:text-indent="-0.635cm" style:auto-text-indent="false"/>
      <style:text-properties fo:font-size="11pt" style:font-size-asian="11pt" style:font-size-complex="11pt"/>
    </style:style>
    <style:style style:name="P27" style:family="paragraph" style:parent-style-name="Standard">
      <style:paragraph-properties fo:margin-left="1.884cm" fo:margin-right="0cm" fo:margin-top="0cm" fo:margin-bottom="0cm" style:contextual-spacing="false" fo:line-height="100%" fo:text-align="start" style:justify-single-word="false" fo:text-indent="-0.635cm" style:auto-text-indent="false"/>
      <style:text-properties fo:font-size="11pt" style:font-size-asian="11pt" style:font-size-complex="11pt"/>
    </style:style>
    <style:style style:name="P28" style:family="paragraph" style:parent-style-name="Standard">
      <style:paragraph-properties fo:line-height="100%" fo:text-align="justify" style:justify-single-word="false">
        <style:tab-stops>
          <style:tab-stop style:position="2.21cm"/>
        </style:tab-stops>
      </style:paragraph-properties>
      <style:text-properties fo:font-size="11pt" style:font-size-asian="11pt" style:font-size-complex="11pt"/>
    </style:style>
    <style:style style:name="T1" style:family="text">
      <style:text-properties fo:color="#000000" loext:opacity="100%" fo:font-style="italic" fo:font-weight="bold" style:font-style-asian="italic" style:font-weight-asian="bold"/>
    </style:style>
    <style:style style:name="T2" style:family="text">
      <style:text-properties fo:color="#000000" loext:opacity="100%" fo:font-style="italic" fo:font-weight="bold" style:font-style-asian="italic" style:font-weight-asian="bold" style:font-style-complex="italic" style:font-weight-complex="bold"/>
    </style:style>
    <style:style style:name="T3" style:family="text">
      <style:text-properties fo:color="#000000" loext:opacity="100%" style:font-name-complex="Times New Roman1" style:font-size-complex="12pt"/>
    </style:style>
    <style:style style:name="T4" style:family="text">
      <style:text-properties fo:color="#000000" loext:opacity="100%" fo:font-weight="bold" style:font-weight-asian="bold" style:font-name-complex="Times New Roman1" style:font-size-complex="12pt" style:font-weight-complex="bold"/>
    </style:style>
    <style:style style:name="T5" style:family="text">
      <style:text-properties fo:color="#000000" loext:opacity="100%" style:font-name="Times New Roman" fo:font-size="9pt" style:font-size-asian="9pt" style:font-name-complex="Times New Roman1" style:font-size-complex="9pt"/>
    </style:style>
    <style:style style:name="T6" style:family="text">
      <style:text-properties fo:color="#000000" loext:opacity="100%" style:font-name="Times New Roman" fo:font-size="9pt" style:font-size-asian="9pt" style:font-size-complex="9pt"/>
    </style:style>
    <style:style style:name="T7" style:family="text">
      <style:text-properties fo:color="#000000" loext:opacity="100%" style:font-name="Times New Roman" fo:font-size="9pt" officeooo:rsid="000c4abb" style:font-size-asian="9pt" style:font-size-complex="9pt"/>
    </style:style>
    <style:style style:name="T8" style:family="text">
      <style:text-properties fo:color="#000000" loext:opacity="100%" style:font-name="Times New Roman" fo:font-size="9pt" fo:font-weight="bold" style:font-size-asian="9pt" style:font-weight-asian="bold" style:font-name-complex="Times New Roman1" style:font-size-complex="9pt" style:font-weight-complex="bold"/>
    </style:style>
    <style:style style:name="T9" style:family="text">
      <style:text-properties fo:color="#000000" loext:opacity="100%" style:font-name="Times New Roman" officeooo:rsid="000c4abb"/>
    </style:style>
    <style:style style:name="T10" style:family="text">
      <style:text-properties fo:color="#000000" loext:opacity="100%" style:font-name="Times New Roman"/>
    </style:style>
    <style:style style:name="T11" style:family="text">
      <style:text-properties fo:color="#000000" loext:opacity="100%" style:font-name="Times New Roman" style:font-name-complex="Times New Roman1"/>
    </style:style>
    <style:style style:name="T12" style:family="text">
      <style:text-properties fo:color="#000000" loext:opacity="100%" style:font-name="Times New Roman" fo:font-weight="bold" style:font-weight-asian="bold" style:font-name-complex="Times New Roman1" style:font-weight-complex="bold"/>
    </style:style>
    <style:style style:name="T13" style:family="text">
      <style:text-properties style:font-name-complex="Times New Roman1" style:font-size-complex="12pt"/>
    </style:style>
    <style:style style:name="T14" style:family="text">
      <style:text-properties style:text-underline-style="solid" style:text-underline-width="auto" style:text-underline-color="font-color" fo:font-weight="bold" style:font-weight-asian="bold"/>
    </style:style>
    <style:style style:name="T15" style:family="text">
      <style:text-properties officeooo:rsid="000c4abb"/>
    </style:style>
    <style:style style:name="T16"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KRYTERIA </text:span><text:span text:style-name="T2">OCENIANIA Z FIZYKI-OPRACOWAŁA JADWIGA REICHEL</text:span></text:p>
      <text:p text:style-name="P11">1. Kryteria oceniania z fizyki obejmują ocenę wiadomości i umiejętności wynikających z programu nauczania</text:p>
      <text:p text:style-name="P11">2. Ocenie podlegają następujące umiejętności i wiadomości: </text:p>
      <text:p text:style-name="P12">• Znajomość pojęć oraz praw i zasad fizycznych. </text:p>
      <text:p text:style-name="P12">• Opisywanie, dokonywanie analizy i syntezy zjawisk fizycznych. </text:p>
      <text:p text:style-name="P12">• Rozwiązywanie zadań problemowych (teoretycznych lub praktycznych) z wykorzystaniem znanych praw i zasad. </text:p>
      <text:p text:style-name="P12">• Rozwiązywanie zadań rachunkowych, a w tym: </text:p>
      <text:p text:style-name="P13">- dokonanie analizy zadania, </text:p>
      <text:p text:style-name="P13">- tworzenie planu rozwiązania zadania, </text:p>
      <text:p text:style-name="P13">- znajomość wzorów, </text:p>
      <text:p text:style-name="P13">- znajomość wielkości fizycznych i ich jednostek, </text:p>
      <text:p text:style-name="P13">- przekształcanie wzorów, </text:p>
      <text:p text:style-name="P13">- wykonywanie obliczeń na liczbach i jednostkach, </text:p>
      <text:p text:style-name="P13">- analizę otrzymanego wyniku, </text:p>
      <text:p text:style-name="P13">- sformułowanie odpowiedzi. </text:p>
      <text:p text:style-name="P12">• Posługiwanie się językiem przedmiotu. </text:p>
      <text:p text:style-name="P12">• Planowanie, przeprowadzanie, opisywanie i omawianie doświadczenia. Analizowanie wyników, przedstawianie wyników w tabelce lub na wykresie, wyciąganie wniosków. </text:p>
      <text:p text:style-name="P12">• Odczytywanie oraz przedstawianie informacji za pomocą tabeli, wykresu, rysunku, schematu. </text:p>
      <text:p text:style-name="P12">• Wykorzystywanie wiadomości i umiejętności „fizycznych” w praktyce. </text:p>
      <text:p text:style-name="P22"><text:span text:style-name="T15">3</text:span>. Sposoby uzyskiwania ocen:</text:p>
      <text:p text:style-name="P23">- praca klasowa/sprawdzian, która zawiera materiał z jednego całego rozdziału lub większej partii materiału;</text:p>
      <text:p text:style-name="P23">- kartkówka - zawiera materiał z 3 ostatnich tematów lekcji </text:p>
      <text:p text:style-name="P23">- odpowiedź ustną – pytania związane z przerobionym wcześniej materiałem. Ocenę tę otrzymuje się po przeliczeniu uzyskanych plusów i minusów na ocenę(uczeń otrzymuje 6 znaków w ciągu jednej lub kilku lekcji</text:p>
      <text:p text:style-name="P14"><text:span text:style-name="T15">4</text:span>. Na pierwszej lekcji w roku szkolnym uczniowie zapoznawani są kryteriami oceniania. Oceny są jawne, oparte o poznane kryteria. </text:p>
      <text:p text:style-name="P14"/>
      <text:p text:style-name="P22"><text:span text:style-name="T15">5</text:span>. Formy poprawiania oceny</text:p>
      <text:p text:style-name="P18">W trosce o dobrostan ucznia uczeń ma prawo do poprawienia oceny zgodnie z jego wolą. Na poprawę oceny ze sprawdzianu ma czas do kolejnego sprawdzianu. Na poprawę oceny z kartkówki i wypowiedzi ustnej ma termin 14 dni od zapoznania się z oceną. W dzienniku jest zapis zarówno pierwszej oceny, jak i oceny poprawionej. W przypadku ucznia nieobecnego podczas sprawdzania wiedzy wpisuje się w dzienniku nb jako komentarz. Jeżeli uczeń był nieobecny (nieobecność usprawiedliwiona) na sprawdzianie, ma dwa tygodnie na napisanie sprawdzianu. Jeżeli nie przystąpi do sprawdzianu, otrzymuje ocenę niedostateczną. Na poprawę tego wyniku uczeń ma czas do kolejnego sprawdzianu.</text:p>
      <text:p text:style-name="P23"/>
      <text:p text:style-name="P24"><text:span text:style-name="T9">6. </text:span><text:span text:style-name="T10">Wymagania edukacyjne na poszczególne oceny: </text:span></text:p>
      <text:p text:style-name="P25"><text:span text:style-name="T11">a) Ocenę </text:span><text:span text:style-name="T12">celującą </text:span><text:span text:style-name="T11">otrzymuje uczeń, który: </text:span></text:p>
      <text:p text:style-name="P26"><text:span text:style-name="T11">• posiada wiadomości i umiejętności objęte <text:s/>programem nauczania, </text:span></text:p>
      <text:p text:style-name="P26"><text:span text:style-name="T11">• samodzielnie wykorzystuje wiadomości w sytuacjach nietypowych i problemowych (np. rozwiązując dodatkowe zadania o podwyższonym stopniu trudności, wyprowadzając wzory, analizując wykresy), </text:span></text:p>
      <text:p text:style-name="P26"><text:span text:style-name="T11">• formułuje problemy i dokonuje analizy lub syntezy nowych zjawisk i procesów fizycznych, </text:span></text:p>
      <text:p text:style-name="P26"><text:span text:style-name="T11">• wzorowo posługuje się językiem przedmiotu, </text:span></text:p>
      <text:p text:style-name="P26"><text:soft-page-break/><text:span text:style-name="T11">• udziela oryginalnych odpowiedzi na problemowe pytania, </text:span></text:p>
      <text:p text:style-name="P26"><text:span text:style-name="T11">• swobodnie operuje wiedzą pochodzącą z różnych źródeł, <text:s/></text:span></text:p>
      <text:p text:style-name="P26"><text:span text:style-name="T11">• sprostał wymaganiom na niższe oceny. </text:span></text:p>
      <text:p text:style-name="P25"><text:span text:style-name="T11">b) Ocenę </text:span><text:span text:style-name="T12">bardzo dobrą </text:span><text:span text:style-name="T11">otrzymuje uczeń, który: </text:span></text:p>
      <text:p text:style-name="P27"><text:span text:style-name="T11">• w pełnym zakresie opanował wiadomości i umiejętności programowe, </text:span></text:p>
      <text:p text:style-name="P27"><text:span text:style-name="T11">• zdobytą wiedzę stosuje w nowych sytuacjach, swobodnie operuje wiedzą podręcznikową, </text:span></text:p>
      <text:p text:style-name="P27"><text:span text:style-name="T11">• stosuje zdobyte wiadomości do wytłumaczenia zjawisk fizycznych i wykorzystuje je w praktyce, </text:span></text:p>
      <text:p text:style-name="P27"><text:span text:style-name="T11">• wyprowadza związki między wielkościami i jednostkami fizycznymi, </text:span></text:p>
      <text:p text:style-name="P27"><text:span text:style-name="T11">• interpretuje wykresy, </text:span></text:p>
      <text:p text:style-name="P27"><text:span text:style-name="T11">• uogólnia i wyciąga wnioski, </text:span></text:p>
      <text:p text:style-name="P27"><text:span text:style-name="T11">• podaje nieszablonowe przykłady zjawisk w przyrodzie, </text:span></text:p>
      <text:p text:style-name="P27"><text:span text:style-name="T11">• rozwiązuje nietypowe zadania, </text:span></text:p>
      <text:p text:style-name="P27"><text:span text:style-name="T11">• operuje kilkoma wzorami rozwiązując zadania z treścią, przekształca wzory, </text:span></text:p>
      <text:p text:style-name="P27"><text:span text:style-name="T11">• interpretuje wyniki np. na wykresie, </text:span></text:p>
      <text:p text:style-name="P8">• potrafi zaplanować i przeprowadzić doświadczenie fizyczne, przeanalizować wyniki, <text:s text:c="2"/>wyciągnąć wnioski, wskazać źródła błędów, </text:p>
      <text:p text:style-name="P27"><text:span text:style-name="T11">• poprawnie posługuje się językiem przedmiotu, </text:span></text:p>
      <text:p text:style-name="P27"><text:span text:style-name="T11">• udziela pełnych odpowiedzi na zadawane pytania problemowe, </text:span></text:p>
      <text:p text:style-name="P26"><text:span text:style-name="T11">• sprostał wymaganiom na niższe oceny. </text:span></text:p>
      <text:p text:style-name="P25"><text:span text:style-name="T11">c) Ocenę </text:span><text:span text:style-name="T12">dobrą </text:span><text:span text:style-name="T11">otrzymuje uczeń, który: </text:span></text:p>
      <text:p text:style-name="P26"><text:span text:style-name="T11">• opanował w dużym zakresie wiadomości i umiejętności określone programem nauczania (mogą wystąpić nieznaczne braki), </text:span></text:p>
      <text:p text:style-name="P27"><text:span text:style-name="T11">• rozumie prawa fizyczne i operuje pojęciami, </text:span></text:p>
      <text:p text:style-name="P27"><text:span text:style-name="T11">• rozumie związki między wielkościami fizycznymi i ich jednostkami oraz próbuje je przekształcać, </text:span></text:p>
      <text:p text:style-name="P27"><text:span text:style-name="T11">• sporządza wykresy, </text:span></text:p>
      <text:p text:style-name="P27"><text:span text:style-name="T11">• podejmuje próby wyprowadzania wzorów, </text:span></text:p>
      <text:p text:style-name="P27"><text:span text:style-name="T11">• rozumie i opisuje zjawiska fizyczne, </text:span></text:p>
      <text:p text:style-name="P27"><text:span text:style-name="T11">• przekształca proste wzory i jednostki fizyczne, </text:span></text:p>
      <text:p text:style-name="P27"><text:span text:style-name="T11">• rozwiązuje typowe zadania rachunkowe i problemowe, wykonuje konkretne obliczenia, również na podstawie wykresu (przy ewentualnej niewielkiej pomocy nauczyciela), </text:span></text:p>
      <text:p text:style-name="P26"><text:span text:style-name="T11">• potrafi sporządzić wykres, </text:span></text:p>
      <text:p text:style-name="P26"><text:span text:style-name="T11">• sprostał wymaganiom na niższe oceny. </text:span></text:p>
      <text:p text:style-name="P25"><text:span text:style-name="T11">d) Ocenę </text:span><text:span text:style-name="T12">dostateczną </text:span><text:span text:style-name="T11">otrzymuje uczeń, który: </text:span></text:p>
      <text:p text:style-name="P27"><text:span text:style-name="T11">• opanował w podstawowym zakresie wiadomości i umiejętności określone programem nauczania (występują tu jednak braki), </text:span></text:p>
      <text:p text:style-name="P27"><text:span text:style-name="T11">• stosuje wiadomości do rozwiązywania zadań i problemów z pomocą nauczyciela, </text:span></text:p>
      <text:p text:style-name="P26"><text:span text:style-name="T11">• zna prawa i wielkości fizyczne, </text:span></text:p>
      <text:p text:style-name="P26"><text:span text:style-name="T11">• podaje zależności występujące między podstawowymi wielkościami fizycznymi, </text:span></text:p>
      <text:p text:style-name="P26"><text:span text:style-name="T11">• opisuje proste zjawiska fizyczne, </text:span></text:p>
      <text:p text:style-name="P26"><text:span text:style-name="T11">• ilustruje zagadnienia na rysunku, umieszcza wyniki w tabelce, </text:span></text:p>
      <text:p text:style-name="P26"><text:span text:style-name="T11">• podaje podstawowe wzory, </text:span></text:p>
      <text:p text:style-name="P26"><text:span text:style-name="T11">• podstawia dane do wzoru i wykonuje obliczenia, </text:span></text:p>
      <text:p text:style-name="P26"><text:span text:style-name="T11">• stosuje prawidłowe jednostki, </text:span></text:p>
      <text:p text:style-name="P26"><text:span text:style-name="T11">• udziela poprawnej odpowiedzi do zadania, </text:span></text:p>
      <text:p text:style-name="P27"><text:span text:style-name="T11">• podaje definicje wielkości fizycznych związanych z zadaniem, </text:span></text:p>
      <text:p text:style-name="P27"><text:span text:style-name="T11">• językiem przedmiotu posługuje się z usterkami, </text:span></text:p>
      <text:p text:style-name="P27"><text:span text:style-name="T11">• sprostał wymaganiom na niższą ocenę. </text:span></text:p>
      <text:p text:style-name="P25"><text:span text:style-name="T11">e) Ocenę </text:span><text:span text:style-name="T12">dopuszczającą </text:span><text:span text:style-name="T11">otrzymuje uczeń, który: </text:span></text:p>
      <text:p text:style-name="P27"><text:span text:style-name="T11">• ma braki w wiadomościach i umiejętnościach określonych programem, ale braki te nie przekreślają możliwości dalszego kształcenia, </text:span></text:p>
      <text:p text:style-name="P27"><text:span text:style-name="T11">• zna podstawowe prawa, wielkości fizyczne i jednostki, </text:span></text:p>
      <text:p text:style-name="P27"><text:span text:style-name="T11">• podaje przykłady zjawisk fizycznych z życia, </text:span></text:p>
      <text:p text:style-name="P27"><text:span text:style-name="T11">• rozwiązuje bardzo proste zadania i problemy przy wydatnej pomocy nauczyciela, </text:span></text:p>
      <text:p text:style-name="P27"><text:soft-page-break/><text:span text:style-name="T11">• potrafi wyszukać w zadaniu wielkości dane i szukane i zapisać je za pomocą symboli, </text:span></text:p>
      <text:p text:style-name="P27"><text:span text:style-name="T11">• językiem przedmiotu posługuje się nieporadnie, </text:span></text:p>
      <text:p text:style-name="P27"><text:span text:style-name="T11">• prowadzi systematycznie i starannie zeszyt przedmiotowy. </text:span></text:p>
      <text:p text:style-name="P25"><text:span text:style-name="T11">f) Ocenę </text:span><text:span text:style-name="T12">niedostateczną </text:span><text:span text:style-name="T11">otrzymuje uczeń, który: </text:span></text:p>
      <text:p text:style-name="P27"><text:span text:style-name="T11">• nie opanował tych wiadomości i umiejętności, które są niezbędne do dalszego kształcenia, </text:span></text:p>
      <text:p text:style-name="P27"><text:span text:style-name="T11">• nie zna podstawowych praw, pojęć i wielkości fizycznych, </text:span></text:p>
      <text:p text:style-name="P27"><text:span text:style-name="T11">• nie potrafi rozwiązać zadań teoretycznych lub praktycznych o elementarnym stopniu trudności, nawet z pomocą nauczyciela. </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dwiga Reichel</meta:initial-creator>
    <dc:language>pl-PL</dc:language>
    <meta:editing-cycles>10</meta:editing-cycles>
    <meta:editing-duration>PT49M30S</meta:editing-duration>
    <meta:generator>LibreOffice/7.2.4.1$Windows_X86_64 LibreOffice_project/27d75539669ac387bb498e35313b970b7fe9c4f9</meta:generator>
    <dc:date>2025-09-25T17:41:19.450000000</dc:date>
    <meta:document-statistic meta:table-count="0" meta:image-count="0" meta:object-count="0" meta:page-count="3" meta:paragraph-count="87" meta:word-count="834" meta:character-count="6179" meta:non-whitespace-character-count="5347"/>
    <meta:user-defined meta:name="AppVersion">15.0000</meta:user-defined>
    <meta:template xlink:type="simple" xlink:actuate="onRequest" xlink:title="Normal.dotm" xlink:href=""/>
  </office:meta>
</office:document-meta>
</file>