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4cm" fo:margin-left="-0.002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2.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fo:color="#000000" loext:opacity="100%" style:font-name="Cambria" officeooo:rsid="0012d214" officeooo:paragraph-rsid="0012d214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.353cm" style:contextual-spacing="false" fo:line-height="100%" fo:text-align="start" style:justify-single-word="false"/>
    </style:style>
    <style:style style:name="P9" style:family="paragraph" style:parent-style-name="Standard">
      <style:paragraph-properties fo:margin-top="0cm" fo:margin-bottom="0.353cm" style:contextual-spacing="false" fo:line-height="100%"/>
      <style:text-properties officeooo:paragraph-rsid="0012d214"/>
    </style:style>
    <style:style style:name="P10" style:family="paragraph" style:parent-style-name="Standard">
      <style:paragraph-properties fo:margin-top="0cm" fo:margin-bottom="0.353cm" style:contextual-spacing="false" fo:line-height="100%"/>
    </style:style>
    <style:style style:name="P11" style:family="paragraph" style:parent-style-name="Standard">
      <style:paragraph-properties fo:margin-top="0cm" fo:margin-bottom="0.353cm" style:contextual-spacing="false" fo:line-height="100%"/>
      <style:text-properties officeooo:paragraph-rsid="00148d1c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fo:font-weight="bold" officeooo:rsid="0012d214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loext:opacity="100%" style:font-name="Cambria" style:font-name-asian="Times New Roman1" style:language-asian="pl" style:country-asian="PL" style:font-name-complex="Times New Roman1"/>
    </style:style>
    <style:style style:name="T6" style:family="text">
      <style:text-properties fo:color="#000000" loext:opacity="100%" style:font-name="Cambria" officeooo:rsid="00148d1c" style:font-name-asian="Times New Roman1" style:language-asian="pl" style:country-asian="PL" style:font-name-complex="Times New Roman1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officeooo:rsid="0012d214" style:font-weight-asian="bold" style:font-weight-complex="bold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WYMAGANIA EDUKACYJNE <text:s/>Z HISTORII W KLASIE </text:span><text:span text:style-name="T3">VI</text:span></text:p>
      <text:p text:style-name="P2" loext:marker-style-name="T2"/>
      <text:p text:style-name="P2" loext:marker-style-name="T2"/>
      <text:p text:style-name="P8" loext:marker-style-name="T1"><text:span text:style-name="T5">Aby otrzymać ocenę wyższą, należy również opanować materiał przewidziany na ocenę niższą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Ocena</text:p>
          </table:table-cell>
          <table:table-cell table:style-name="Tabela1.A1" office:value-type="string">
            <text:p text:style-name="P3">Wymagania edukacyjne</text:p>
          </table:table-cell>
        </table:table-row>
        <table:table-row table:style-name="Tabela1.1">
          <table:table-cell table:style-name="Tabela1.A1" office:value-type="string">
            <text:p text:style-name="P3">Dopuszczająca </text:p>
            <text:p text:style-name="P4">2</text:p>
          </table:table-cell>
          <table:table-cell table:style-name="Tabela1.A1" office:value-type="string">
            <text:p text:style-name="P9" loext:marker-style-name="T10"><text:span text:style-name="T5">– wymienia 1 odkrycie geograficzne i jego skutki;<text:line-break/>– zna 1 postać z okresu reformacji lub renesansu;<text:line-break/>– wskazuje 1 wydarzenie z historii Polski XVI w.</text:span></text:p>
          </table:table-cell>
        </table:table-row>
        <table:table-row table:style-name="Tabela1.1">
          <table:table-cell table:style-name="Tabela1.A1" office:value-type="string">
            <text:p text:style-name="P3">Dostateczna </text:p>
            <text:p text:style-name="P4">3</text:p>
          </table:table-cell>
          <table:table-cell table:style-name="Tabela1.A1" office:value-type="string">
            <text:p text:style-name="P10" loext:marker-style-name="T10"><text:span text:style-name="T5">– opisuje wpływ odkryć geograficznych na Europę i Nowy Świat;<text:line-break/>– rozpoznaje 2 cechy renesansu, zna 2 postacie reformacji;<text:line-break/>– przedstawia działalność Mikołaja Reja i Andrzeja Frycza Modrzewskiego;<text:line-break/>– wymienia postanowienia unii lubelskiej;<text:line-break/>– zna 2 postacie z epoki baroku.</text:span></text:p>
          </table:table-cell>
        </table:table-row>
        <table:table-row table:style-name="Tabela1.1">
          <table:table-cell table:style-name="Tabela1.A1" office:value-type="string">
            <text:p text:style-name="P3">Dobra </text:p>
            <text:p text:style-name="P4">4</text:p>
          </table:table-cell>
          <table:table-cell table:style-name="Tabela1.A1" office:value-type="string">
            <text:p text:style-name="P10" loext:marker-style-name="T10"><text:span text:style-name="T5"><text:s/>– wyjaśnia przyczyny reformacji i reformy Kościoła katolickiego;<text:line-break/>– omawia znaczenie unii lubelskiej dla Rzeczypospolitej;<text:line-break/>– porównuje monarchię absolutną i parlamentarną;<text:line-break/>– wskazuje 3 reformy Sejmu Wielkiego;<text:line-break/>– przedstawia przebieg wojny o niepodległość USA.</text:span></text:p>
          </table:table-cell>
        </table:table-row>
        <table:table-row table:style-name="Tabela1.1">
          <table:table-cell table:style-name="Tabela1.A1" office:value-type="string">
            <text:p text:style-name="P3">Bardzo dobra </text:p>
            <text:p text:style-name="P4">5</text:p>
          </table:table-cell>
          <table:table-cell table:style-name="Tabela1.A1" office:value-type="string">
            <text:p text:style-name="P11" loext:marker-style-name="T10"><text:span text:style-name="T5">– analizuje skutki odkryć geograficznych, reformacji i wojenXVII </text:span><text:span text:style-name="T6">w</text:span><text:span text:style-name="T5"><text:line-break/>– charakteryzuje reformy Sejmu Wielkiego i postanowienia Konstytucji 3 maja;<text:line-break/>– ocenia skutki rewolucji francuskiej dla Europy;<text:line-break/>– opisuje zasady wolnej elekcji i znaczenie konfederacji warszawskiej.</text:span></text:p>
          </table:table-cell>
        </table:table-row>
        <table:table-row table:style-name="Tabela1.1">
          <table:table-cell table:style-name="Tabela1.A1" office:value-type="string">
            <text:p text:style-name="P3">Celująca </text:p>
            <text:p text:style-name="P4">6</text:p>
          </table:table-cell>
          <table:table-cell table:style-name="Tabela1.A1" office:value-type="string">
            <text:p text:style-name="P10" loext:marker-style-name="T10"><text:span text:style-name="T5">– tworzy rozbudowaną wypowiedź (min. 180 słów) w formie opisu lub rozprawki, w której porównuje zmiany społeczne i ustrojowe XVI–XVIII w. w Polsce i Europie;<text:line-break/>– analizuje wpływ idei oświecenia na konstytucję 3 maja i powstanie Stanów Zjednoczonych;<text:line-break/>– rozpoznaje przemiany kulturowe i religijne w Europie oraz wskazuje ich wpływ na Rzeczpospolitą.</text:span></text:p>
          </table:table-cell>
        </table:table-row>
      </table:table>
      <text:p text:style-name="P2" loext:marker-style-name="T2"/>
      <text:p text:style-name="P5" loext:marker-style-name="T2"/>
      <text:p text:style-name="P12" loext:marker-style-name="T1"><text:span text:style-name="T7">Ocenie podlegać będą: </text:span><text:span text:style-name="T7"/></text:p>
      <text:p text:style-name="P12" loext:marker-style-name="T1"><text:span text:style-name="T9">- odpowiedź ustna</text:span><text:span text:style-name="T9"/></text:p>
      <text:p text:style-name="P12" loext:marker-style-name="T1"><text:span text:style-name="T9">- praca i zaangażowanie na lekcji</text:span><text:span text:style-name="T9"/></text:p>
      <text:p text:style-name="P12" loext:marker-style-name="T1"><text:span text:style-name="T9">- projekt edukacyjny</text:span><text:span text:style-name="T9"/></text:p>
      <text:p text:style-name="P12" loext:marker-style-name="T1"><text:span text:style-name="T9">- tekst źródłowy</text:span><text:span text:style-name="T9"/></text:p>
      <text:p text:style-name="P12" loext:marker-style-name="T1"><text:span text:style-name="T9">- praca w grupie/parze</text:span><text:span text:style-name="T9"/></text:p>
      <text:p text:style-name="P12" loext:marker-style-name="T1"><text:span text:style-name="T9">- kartkówki</text:span><text:span text:style-name="T9"/></text:p>
      <text:p text:style-name="P12" loext:marker-style-name="T1"><text:span text:style-name="T9">- sprawdziany, (termin sprawdzianów ustalony będzie z co najmniej tygodniowym wyprzedzeniem i wpisany do dziennika)</text:span><text:span text:style-name="T9"/></text:p>
      <text:p text:style-name="P6" loext:marker-style-name="T4"/>
      <text:p text:style-name="P12" loext:marker-style-name="T1"><text:soft-page-break/><text:span text:style-name="T7">P</text:span><text:span text:style-name="T8">oprawa oceny</text:span></text:p>
      <text:p text:style-name="P12" loext:marker-style-name="T1"><text:span text:style-name="T9"><text:s/>W trosce o dobrostan ucznia, uczeń ma prawo do poprawy oceny zgodnie z jego wolą. Na poprawę oceny ze sprawdzianu ma prawo do kolejnego sprawdzianu. Na poprawę oceny z kartkówki i wypowiedzi ustnej ma termin 14 dni od zapoznania się z oceną. W dzienniku jest zapis zarówno pierwszej oceny, jak i <text:s/>oceny poprawionej W przypadku ucznia nieobecnego podczas sprawdzianu, wpisuje się nb jako komentarz. Jeżeli uczeń był nieobecny na sprawdzianie ( nieobecność usprawiedliwiona) ma dwa tygodnie na napisanie/ uzupełnienie sprawdzianu. Jeżeli nie przystąpi do sprawdzianu, otrzymuje ocenę niedostateczną. Na poprawę tego wyniku ma czas do kolejnego sprawdzianu. </text:span><text:span text:style-name="T9"/></text:p>
      <text:p text:style-name="P6" loext:marker-style-name="T4"/>
      <text:p text:style-name="P6" loext:marker-style-name="T4"/>
      <text:p text:style-name="P12" loext:marker-style-name="T1"><text:span text:style-name="T7">I</text:span><text:span text:style-name="T8">nformacja zwrotna</text:span></text:p>
      <text:p text:style-name="P7">Oceniona praca pisemna udostępniona jest uczniowi na lekcji. Komentarz do oceny z pracy pisemnej <text:s/>jest odnotowany pod pracą. Komentarz do oceny z odpowiedzi ustnej, przekazany jest uczniowi ustnie bezpośrednio po tej odpowiedzi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2T08:58:04.399000000</dc:date>
    <meta:editing-duration>PT6M54S</meta:editing-duration>
    <meta:editing-cycles>2</meta:editing-cycles>
    <meta:generator>LibreOffice/7.6.2.1$Windows_X86_64 LibreOffice_project/56f7684011345957bbf33a7ee678afaf4d2ba333</meta:generator>
    <meta:print-date>2025-09-02T08:55:30.673000000</meta:print-date>
    <meta:document-statistic meta:table-count="1" meta:image-count="0" meta:object-count="0" meta:page-count="2" meta:paragraph-count="31" meta:word-count="373" meta:character-count="2673" meta:non-whitespace-character-count="2299"/>
  </office:meta>
</office:document-meta>
</file>