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-0.002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2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fo:font-size="12pt" officeooo:paragraph-rsid="00095f55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2pt" officeooo:rsid="00095f55" officeooo:paragraph-rsid="00095f55" style:font-size-asian="12pt" style:font-size-complex="12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T5" style:family="text">
      <style:text-properties fo:color="#000000" loext:opacity="100%" style:font-name="Cambria" officeooo:rsid="00095f55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WYMAGANIA EDUKACYJNE <text:s/>Z HISTORII W KLASIE V</text:span></text:p>
      <text:p text:style-name="P2" loext:marker-style-name="T1"/>
      <text:p text:style-name="P2" loext:marker-style-name="T1"/>
      <text:p text:style-name="P8" loext:marker-style-name="T3"><text:span text:style-name="T4">Aby otrzymać ocenę wyższą, należy również opanować materiał przewidziany na ocenę niższą.</text:span><text:span text:style-name="T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4">Ocena</text:span></text:p>
          </table:table-cell>
          <table:table-cell table:style-name="Tabela1.A1" office:value-type="string">
            <text:p text:style-name="P9"><text:span text:style-name="T4">Wymagania edukacyjne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Dopuszczająca</text:span></text:p>
            <text:p text:style-name="P12"><text:span text:style-name="T4">2</text:span></text:p>
          </table:table-cell>
          <table:table-cell table:style-name="Tabela1.A1" office:value-type="string">
            <text:p text:style-name="P10" loext:marker-style-name="T8"><text:span text:style-name="T4">- rozróżnia przeszłość, teraźniejszość i przyszłość na przykładach;<text:line-break/>- wskazuje na mapie przynajmniej jedną z trzech cywilizacji: Egipt, Grecja lub Rzym;<text:line-break/>- rozpoznaje dwa wydarzenia z podanych czterech: chrzest Polski (966), bitwa pod Grunwaldem (1410), koronacja Chrobrego (1025), unia w Krewie (1385);<text:line-break/>- zna znaczenie pojęć: wiek, państwo, chrześcijaństwo;<text:line-break/>- wskazuje co najmniej dwie postacie i przypisuje im jedno działanie;<text:line-break/>- wymienia jedno osiągnięcie cywilizacji (np. egipskie piramidy);<text:line-break/>- rozpoznaje styl romański na ilustracji lub zdjęciu;<text:line-break/>- wie, że należy dbać o zabytki i tradycje historyczne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Dostateczna </text:span></text:p>
            <text:p text:style-name="P12"><text:span text:style-name="T4">3</text:span></text:p>
          </table:table-cell>
          <table:table-cell table:style-name="Tabela1.A1" office:value-type="string">
            <text:p text:style-name="P10" loext:marker-style-name="T8"><text:span text:style-name="T4">- stosuje pojęcia: epoka, wiek, tysiąclecie, p.n.e./n.e.;<text:line-break/>- umieszcza na osi czasu 3 wydarzenia: chrzest Polski, bitwa pod Grunwaldem, unia w Krewie;<text:line-break/>- wskazuje na mapie Egipt, Grecję, Rzym i państwo Piastów;<text:line-break/>- wyjaśnia różnicę między politeizmem a monoteizmem;<text:line-break/>- wymienia 3 osiągnięcia starożytnych;<text:line-break/>- przypisuje działania postaciom: Mieszko I, Bolesław Chrobry, Kazimierz Wielki;<text:line-break/>- rozpoznaje style romański i gotycki na ilustracjach i opisuje po 2 cechy każdego;<text:line-break/>- formułuje krótką notatkę (min. 60 słów) o wybranym wydarzeniu lub postaci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Dobra </text:span></text:p>
            <text:p text:style-name="P12"><text:span text:style-name="T4">4</text:span></text:p>
          </table:table-cell>
          <table:table-cell table:style-name="Tabela1.A1" office:value-type="string">
            <text:p text:style-name="P11" loext:marker-style-name="T8"><text:span text:style-name="T4">- porównuje politeizm i monoteizm na przykładach;<text:line-break/>- wyjaśnia przyczyny i skutki chrztu Polski, rozbicia dzielnicowego, unii z Litwą;<text:line-break/>- analizuje podziały społeczne w średniowieczu;<text:line-break/>- wyjaśnia znaczenie systemu lennego i monarchii stanowej;<text:line-break/>- omawia rolę Kościoła w edukacji i kulturze średniowiecza;<text:line-break/>- wskazuje różnice między stylem romańskim a gotyckim na 3 przykładach;<text:line-break/>- formułuje wypowiedź ustną lub pisemną (min. 90 słów) w formie planu lub opisu wydarzenia;<text:line-break/>- wypowiada się z poszanowaniem różnych opinii i źródeł historycznych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Bardzo dobra </text:span></text:p>
            <text:p text:style-name="P12"><text:span text:style-name="T4">5</text:span></text:p>
          </table:table-cell>
          <table:table-cell table:style-name="Tabela1.A1" office:value-type="string">
            <text:p text:style-name="P11" loext:marker-style-name="T8"><text:span text:style-name="T4">- tworzy narrację historyczną (pisemną lub ustną, min. 120 słów) z poprawnym użyciem pojęć i faktów;<text:line-break/>- przedstawia osiągnięcia cywilizacji w dziedzinach: teatr, filozofia, prawo, architektura;<text:line-break/>- wyjaśnia związek przyczynowy między wydarzeniami;<text:line-break/>- charakteryzuje działania postaci historycznych;<text:line-break/></text:span><text:soft-page-break/><text:span text:style-name="T4">- analizuje skutki rozbicia dzielnicowego i ocenia proces zjednoczenia;<text:line-break/>- wskazuje 3 zabytki średniowieczne z własnego regionu;<text:line-break/>- omawia znaczenie wydarzeń dla kształtowania tożsamości narodowej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Celująca </text:span></text:p>
            <text:p text:style-name="P12"><text:span text:style-name="T4">6</text:span></text:p>
          </table:table-cell>
          <table:table-cell table:style-name="Tabela1.A1" office:value-type="string">
            <text:p text:style-name="P10" loext:marker-style-name="T8"><text:span text:style-name="T4">- tworzy rozbudowaną wypowiedź (np. opowiadanie, rozprawka, prezentacja) liczącą co najmniej 150 słów;<text:line-break/>- porównuje formy władzy w starożytności i średniowieczu;<text:line-break/>- analizuje 2 źródła historyczne i formułuje 3 wnioski;<text:line-break/>- ocenia postawy postaci historycznych i ich wpływ na państwo;<text:line-break/>- wyjaśnia znaczenie unii Polski z Litwą oraz bitwy pod Grunwaldem;<text:line-break/>- wskazuje elementy dziedzictwa kulturowego w swoim regionie;<text:line-break/>- wykazuje szacunek wobec odmiennych kultur, religii i przekonań.</text:span></text:p>
          </table:table-cell>
        </table:table-row>
      </table:table>
      <text:p text:style-name="P4" loext:marker-style-name="T1"/>
      <text:p text:style-name="P4" loext:marker-style-name="T1"/>
      <text:p text:style-name="P6" loext:marker-style-name="T3"><text:span text:style-name="T6">Ocenie podlegać będą: </text:span><text:span text:style-name="T6"/></text:p>
      <text:p text:style-name="P6" loext:marker-style-name="T3"><text:span text:style-name="T7">- odpowiedź ustna</text:span><text:span text:style-name="T7"/></text:p>
      <text:p text:style-name="P6" loext:marker-style-name="T3"><text:span text:style-name="T7">- praca i zaangażowanie na lekcji</text:span><text:span text:style-name="T7"/></text:p>
      <text:p text:style-name="P6" loext:marker-style-name="T3"><text:span text:style-name="T7">- projekt edukacyjny</text:span><text:span text:style-name="T7"/></text:p>
      <text:p text:style-name="P6" loext:marker-style-name="T3"><text:span text:style-name="T7">- tekst źródłowy</text:span><text:span text:style-name="T7"/></text:p>
      <text:p text:style-name="P6" loext:marker-style-name="T3"><text:span text:style-name="T7">- praca w grupie/parze</text:span><text:span text:style-name="T7"/></text:p>
      <text:p text:style-name="P6" loext:marker-style-name="T3"><text:span text:style-name="T7">- kartkówki</text:span><text:span text:style-name="T7"/></text:p>
      <text:p text:style-name="P6" loext:marker-style-name="T3"><text:span text:style-name="T7">- sprawdziany, (termin sprawdzianów ustalony będzie z co najmniej tygodniowym wyprzedzeniem i wpisany do dziennika)</text:span><text:span text:style-name="T7"/></text:p>
      <text:p text:style-name="P3" loext:marker-style-name="T2"/>
      <text:p text:style-name="P6" loext:marker-style-name="T3"><text:span text:style-name="T6">POPRAWA OCENY</text:span><text:span text:style-name="T6"/></text:p>
      <text:p text:style-name="P6" loext:marker-style-name="T3"><text:span text:style-name="T7"><text:s/>W trosce o dobrostan ucznia, uczeń ma prawo do poprawy oceny zgodnie z jego wolą. Na poprawę oceny ze sprawdzianu ma prawo do kolejnego sprawdzianu. Na poprawę oceny z kartkówki i wypowiedzi ustnej ma termin 14 dni od zapoznania się z oceną. W dzienniku jest zapis zarówno pierwszej oceny, jak i <text:s/>oceny poprawionej W przypadku ucznia nieobecnego podczas sprawdzianu, wpisuje się nb jako komentarz. Jeżeli uczeń był nieobecny na sprawdzianie ( nieobecność usprawiedliwiona) ma dwa tygodnie na napisanie/ uzupełnienie sprawdzianu. Jeżeli nie przystąpi do sprawdzianu, otrzymuje ocenę niedostateczną. Na poprawę tego wyniku ma czas do kolejnego sprawdzianu. </text:span><text:span text:style-name="T7"/></text:p>
      <text:p text:style-name="P3" loext:marker-style-name="T2"/>
      <text:p text:style-name="P3" loext:marker-style-name="T2"/>
      <text:p text:style-name="P6" loext:marker-style-name="T3"><text:span text:style-name="T6">INFORMACJA ZWROTNA</text:span><text:span text:style-name="T6"/></text:p>
      <text:p text:style-name="P7"><text:span text:style-name="T7">Oceniona praca pisemna udostępniona jest uczniowi na lekcji. Komentarz do oceny z pracy pisemnej <text:s/>jest odnotowany pod pracą. Komentarz do oceny z odpowiedzi ustnej, przekazany jest uczniowi ustnie bezpośrednio po tej odpowiedz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2T08:23:12.561000000</dc:date>
    <meta:editing-duration>PT15M42S</meta:editing-duration>
    <meta:editing-cycles>1</meta:editing-cycles>
    <meta:document-statistic meta:table-count="1" meta:image-count="0" meta:object-count="0" meta:page-count="2" meta:paragraph-count="31" meta:word-count="579" meta:character-count="4031" meta:non-whitespace-character-count="3472"/>
    <meta:generator>LibreOffice/7.6.2.1$Windows_X86_64 LibreOffice_project/56f7684011345957bbf33a7ee678afaf4d2ba333</meta:generator>
  </office:meta>
</office:document-meta>
</file>