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bottom="0.1388in"/>
    </style:style>
    <style:style style:name="T7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P8" style:parent-style-name="Standard" style:family="paragraph">
      <style:paragraph-properties fo:margin-bottom="0.1388in"/>
      <style:text-properties style:font-name="Cambria" style:font-name-asian="Times New Roman" style:font-name-complex="Times New Roman" fo:color="#000000" style:language-asian="pl" style:country-asian="PL"/>
    </style:style>
    <style:style style:name="P9" style:parent-style-name="Standard" style:family="paragraph">
      <style:paragraph-properties fo:margin-bottom="0.1388in"/>
      <style:text-properties style:font-name="Cambria" style:font-name-asian="Times New Roman" style:font-name-complex="Times New Roman" fo:color="#000000" style:language-asian="pl" style:country-asian="PL"/>
    </style:style>
    <style:style style:name="P10" style:parent-style-name="Standard" style:family="paragraph">
      <style:paragraph-properties fo:margin-bottom="0.1388in"/>
      <style:text-properties style:font-name="Cambria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margin-top="0.3333in"/>
    </style:style>
    <style:style style:name="T1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6.0979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46" style:parent-style-name="Normalny" style:family="paragraph">
      <style:paragraph-properties fo:margin-top="0.3333in"/>
    </style:style>
    <style:style style:name="T4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6.0979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81" style:parent-style-name="Normalny" style:family="paragraph">
      <style:paragraph-properties fo:margin-top="0.3333in"/>
    </style:style>
    <style:style style:name="T8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84" style:family="table-column">
      <style:table-column-properties style:column-width="0.5881in"/>
    </style:style>
    <style:style style:name="TableColumn85" style:family="table-column">
      <style:table-column-properties style:column-width="6.0979in"/>
    </style:style>
    <style:style style:name="Table83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116" style:parent-style-name="Normalny" style:family="paragraph">
      <style:paragraph-properties fo:margin-top="0.3333in"/>
    </style:style>
    <style:style style:name="T11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119" style:family="table-column">
      <style:table-column-properties style:column-width="0.5881in"/>
    </style:style>
    <style:style style:name="TableColumn120" style:family="table-column">
      <style:table-column-properties style:column-width="6.0979in"/>
    </style:style>
    <style:style style:name="Table118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151" style:parent-style-name="Normalny" style:family="paragraph">
      <style:paragraph-properties fo:margin-top="0.3333in"/>
    </style:style>
    <style:style style:name="T15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154" style:family="table-column">
      <style:table-column-properties style:column-width="0.5881in"/>
    </style:style>
    <style:style style:name="TableColumn155" style:family="table-column">
      <style:table-column-properties style:column-width="6.0979in"/>
    </style:style>
    <style:style style:name="Table153" style:family="table">
      <style:table-properties style:width="6.686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186" style:parent-style-name="Standard" style:family="paragraph">
      <style:paragraph-properties fo:margin-bottom="0.1388in"/>
      <style:text-properties style:font-name="Cambria" style:font-name-asian="Times New Roman" style:font-name-complex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ext:p text:style-name="P1"><text:s text:c="9"/><text:span text:style-name="T2"><text:s text:c="2"/>Wymagania edukacyjne z przedmiotu wychowanie fizyczne dla klasy V</text:span><text:span text:style-name="T3">I</text:span><text:span text:style-name="T4">I</text:span></text:p>
      <text:p text:style-name="P5">na rok szkolny 2025/2026</text:p>
      <text:p text:style-name="Standard"/>
      <text:p text:style-name="Standard"/>
      <text:p text:style-name="P6"><text:span text:style-name="T7">Wymagania zostały opracowane zgodnie z <text:s/>nową podstawą programową , na podstawie celów szczegółowych i ogólnych oraz taksonomii Blooma.</text:span></text:p>
      <text:p text:style-name="P8">Aby otrzymać ocenę wyższą, należy również opanować materiał przewidziany na ocenę niższą.</text:p>
      <text:p text:style-name="P9">Uczeń ma prawo do poprawy oceny z ćwiczeń <text:s/>wymagających techniki wykonania.</text:p>
      <text:p text:style-name="P10">Na ocenianie uczniów ma wpływ również zaangażowanie w pracę na lekcjach.</text:p>
      <text:h text:style-name="P11" text:outline-level="1"><text:span text:style-name="T12">Rozwój fizyczny i sprawność fizyczna</text:span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cena</text:p>
          </table:table-cell>
          <table:table-cell table:style-name="TableCell19">
            <text:p text:style-name="P20">Wymaganie edukacyjne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W ograniczonym zakresie wykonuje ćwiczenia, zna pojedyncze pojęcia dotyczące zmian zachodzących w organizmie.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Wykonuje próby sprawnościowe, zna testy pomiaru sprawności, potrafi wskazać ich zastosowanie.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Samodzielnie wykonuje i interpretuje wyniki testów sprawnościowych, zna zmiany zachodzące w okresie dojrzewania.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>
            <text:p text:style-name="P40">Ocenią i analizuje własną sprawność fizyczną, demonstruje ćwiczenia kształtujące postawę ciała i zdolności motoryczne.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>
            <text:p text:style-name="P45">Projektuje zestawy ćwiczeń oraz interpretuje wyniki testów w kontekście rozwoju fizycznego.</text:p>
          </table:table-cell>
        </table:table-row>
      </table:table>
      <text:h text:style-name="P46" text:outline-level="1"><text:span text:style-name="T47">Aktywność fizyczna</text:span></text:h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Ocena</text:p>
          </table:table-cell>
          <table:table-cell table:style-name="TableCell54">
            <text:p text:style-name="P55">Wymaganie edukacyjne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Zna wybrane elementy gier i zabaw, ale ma trudności z ich zastosowaniem w praktyce.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Wykonuje podstawowe elementy techniczne, uczestniczy w grach szkolnych i rekreacyjnych.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Zna i stosuje zasady taktyczne, wykonuje ćwiczenia zwinnościowo-akrobatyczne z asekuracją.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Organizuje gry zespołowe i rekreacyjne, uczestniczy w tańcu, pokonuje trasy biegowe.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Planuje i prowadzi fragmenty zajęć ruchowych, demonstruje układy taneczne i akrobatyczne z wykorzystaniem nowoczesnych form aktywności.</text:p>
          </table:table-cell>
        </table:table-row>
      </table:table>
      <text:h text:style-name="P81" text:outline-level="1"><text:span text:style-name="T82">Bezpieczeństwo w aktywności fizycznej</text:span></text:h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Ocena</text:p>
          </table:table-cell>
          <table:table-cell table:style-name="TableCell89">
            <text:p text:style-name="P90">Wymaganie edukacyjne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Zna zasady, ale nie potrafi ich zastosować w praktyce.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Omawia zasady bezpiecznego korzystania ze sprzętu, zachowuje ostrożność podczas zajęć.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Stosuje asekurację, analizuje zagrożenia w różnych warunkach i porach roku.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Ocenia sytuacje zagrożenia i wskazuje sposoby ich unikania, wykonuje elementy samoobrony.</text:p>
          </table:table-cell>
        </table:table-row>
        <text:soft-page-break/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Tworzy propozycje procedur bezpieczeństwa w różnych formach aktywności fizycznej.</text:p>
          </table:table-cell>
        </table:table-row>
      </table:table>
      <text:h text:style-name="P116" text:outline-level="1"><text:span text:style-name="T117">Edukacja zdrowotna</text:span></text:h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Ocena</text:p>
          </table:table-cell>
          <table:table-cell table:style-name="TableCell124">
            <text:p text:style-name="P125">Wymaganie edukacyjne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Zna podstawowe zasady zdrowego stylu życia, ale nie stosuje ich w codziennym funkcjonowaniu.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Opisuje wpływ aktywności na zdrowie, zna pojęcia stresu, odżywiania, wypoczynku.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Stosuje zasady higieny i hartowania organizmu, podejmuje aktywność fizyczną w różnych warunkach.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Wyjaśnia skutki używek, otyłości, planuje rozkład dnia z zachowaniem równowagi między wysiłkiem a odpoczynkiem.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Ocenia wpływ stylu życia na zdrowie, tworzy strategie radzenia sobie ze stresem i podejmuje działania prozdrowotne.</text:p>
          </table:table-cell>
        </table:table-row>
      </table:table>
      <text:h text:style-name="P151" text:outline-level="1"><text:span text:style-name="T152">Kompetencje społeczne</text:span></text:h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Ocena</text:p>
          </table:table-cell>
          <table:table-cell table:style-name="TableCell159">
            <text:p text:style-name="P160">Wymaganie edukacyjne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Zna zasady współpracy i rywalizacji, ale ma trudności z ich stosowaniem.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Uczestniczy w rywalizacji sportowej zgodnie z zasadami fair play, zna podstawowe role w zespole.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Pełni role organizatora, sędziego i kibica, rozumie znaczenie relacji społecznych.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Motywuje innych, stosuje empatię, analizuje swoje mocne i słabe strony.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Projektuje działania integrujące grupę, wspiera osoby o specjalnych potrzebach edukacyjnych.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Krzysztof Muzyka</dc:creator>
    <meta:creation-date>2025-09-14T12:03:00Z</meta:creation-date>
    <dc:date>2025-09-14T12:03:00Z</dc:date>
    <meta:template xlink:href="Normal.dotm" xlink:type="simple"/>
    <meta:editing-cycles>2</meta:editing-cycles>
    <meta:editing-duration>PT60S</meta:editing-duration>
    <meta:document-statistic meta:page-count="2" meta:paragraph-count="6" meta:word-count="450" meta:character-count="3144" meta:row-count="22" meta:non-whitespace-character-count="2700"/>
  </office:meta>
</office:document-meta>
</file>