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margin-bottom="0.1388in"/>
    </style:style>
    <style:style style:name="T6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P7" style:parent-style-name="Standard" style:family="paragraph">
      <style:paragraph-properties fo:margin-bottom="0.1388in"/>
      <style:text-properties style:font-name="Cambria" style:font-name-asian="Times New Roman" style:font-name-complex="Times New Roman" fo:color="#000000" style:language-asian="pl" style:country-asian="PL"/>
    </style:style>
    <style:style style:name="P8" style:parent-style-name="Standard" style:family="paragraph">
      <style:paragraph-properties fo:margin-bottom="0.1388in"/>
      <style:text-properties style:font-name="Cambria" style:font-name-asian="Times New Roman" style:font-name-complex="Times New Roman" fo:color="#000000" style:language-asian="pl" style:country-asian="PL"/>
    </style:style>
    <style:style style:name="P9" style:parent-style-name="Standard" style:family="paragraph">
      <style:paragraph-properties fo:margin-bottom="0.1388in"/>
      <style:text-properties style:font-name="Cambria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margin-top="0.3333in"/>
    </style:style>
    <style:style style:name="T1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6.0979in"/>
    </style:style>
    <style:style style:name="Table12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45" style:parent-style-name="Normalny" style:family="paragraph">
      <style:paragraph-properties fo:margin-top="0.3333in"/>
    </style:style>
    <style:style style:name="T4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6.0979in"/>
    </style:style>
    <style:style style:name="Table47" style:family="table">
      <style:table-properties style:width="6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80" style:parent-style-name="Normalny" style:family="paragraph">
      <style:paragraph-properties fo:margin-top="0.3333in"/>
    </style:style>
    <style:style style:name="T8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83" style:family="table-column">
      <style:table-column-properties style:column-width="0.5881in"/>
    </style:style>
    <style:style style:name="TableColumn84" style:family="table-column">
      <style:table-column-properties style:column-width="6.0979in"/>
    </style:style>
    <style:style style:name="Table82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115" style:parent-style-name="Normalny" style:family="paragraph">
      <style:paragraph-properties fo:margin-top="0.3333in"/>
    </style:style>
    <style:style style:name="T11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118" style:family="table-column">
      <style:table-column-properties style:column-width="0.5881in"/>
    </style:style>
    <style:style style:name="TableColumn119" style:family="table-column">
      <style:table-column-properties style:column-width="6.0979in"/>
    </style:style>
    <style:style style:name="Table117" style:family="table">
      <style:table-properties style:width="6.68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150" style:parent-style-name="Normalny" style:family="paragraph">
      <style:paragraph-properties fo:margin-top="0.3333in"/>
    </style:style>
    <style:style style:name="T15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153" style:family="table-column">
      <style:table-column-properties style:column-width="0.5881in"/>
    </style:style>
    <style:style style:name="TableColumn154" style:family="table-column">
      <style:table-column-properties style:column-width="6.0979in"/>
    </style:style>
    <style:style style:name="Table152" style:family="table">
      <style:table-properties style:width="6.686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185" style:parent-style-name="Standard" style:family="paragraph">
      <style:paragraph-properties fo:margin-bottom="0.1388in"/>
      <style:text-properties style:font-name="Cambria" style:font-name-asian="Times New Roman" style:font-name-complex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ext:p text:style-name="P1"><text:s text:c="9"/><text:span text:style-name="T2"><text:s text:c="2"/>Wymagania edukacyjne z przedmiotu wychowanie fizyczne dla klasy V</text:span><text:span text:style-name="T3">I</text:span></text:p>
      <text:p text:style-name="P4">na rok szkolny 2025/2026</text:p>
      <text:p text:style-name="Standard"/>
      <text:p text:style-name="Standard"/>
      <text:p text:style-name="P5"><text:span text:style-name="T6">Wymagania zostały opracowane zgodnie z <text:s/>nową podstawą programową , na podstawie celów szczegółowych i ogólnych oraz taksonomii Blooma.</text:span></text:p>
      <text:p text:style-name="P7">Aby otrzymać ocenę wyższą, należy również opanować materiał przewidziany na ocenę niższą.</text:p>
      <text:p text:style-name="P8">Uczeń ma prawo do poprawy oceny z ćwiczeń <text:s/>wymagających techniki wykonania.</text:p>
      <text:p text:style-name="P9">Na ocenianie uczniów ma wpływ również zaangażowanie w pracę na lekcjach.</text:p>
      <text:h text:style-name="P10" text:outline-level="1"><text:span text:style-name="T11">Rozwój fizyczny i sprawność fizyczna</text:span>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cena</text:p>
          </table:table-cell>
          <table:table-cell table:style-name="TableCell18">
            <text:p text:style-name="P19">Wymaganie edukacyjne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W ograniczonym zakresie wykonuje ćwiczenia, zna pojedyncze pojęcia dotyczące postawy ciała i rozgrzewki.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Wymienia cechy prawidłowej postawy, wykonuje ćwiczenia sprawnościowe według instrukcji, zna kryteria wytrzymałości i siły.</text:p>
          </table:table-cell>
        </table:table-row>
        <table:table-row table:style-name="TableRow30">
          <table:table-cell table:style-name="TableCell31">
            <text:p text:style-name="P32">4</text:p>
          </table:table-cell>
          <table:table-cell table:style-name="TableCell33">
            <text:p text:style-name="P34">Samodzielnie wykonuje próby sprawnościowe, rozumie znaczenie sprawności fizycznej i potrafi wyjaśnić jej wpływ na zdrowie.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Dokonuje analizy wyników sprawdzianów sprawnościowych, demonstruje ćwiczenia rozwijające wybrane zdolności motoryczne.</text:p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P44">Projektuje zestawy ćwiczeń wzmacniających, wyjaśnia znaczenie mięśni posturalnych i analizuje wpływ ćwiczeń na zdrowie.</text:p>
          </table:table-cell>
        </table:table-row>
      </table:table>
      <text:h text:style-name="P45" text:outline-level="1"><text:span text:style-name="T46">Aktywność fizyczna</text:span>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cena</text:p>
          </table:table-cell>
          <table:table-cell table:style-name="TableCell53">
            <text:p text:style-name="P54">Wymaganie edukacyjne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Z trudnością odtwarza proste elementy ruchowe, zna wybrane przepisy gier zespołowych.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Wykonuje podstawowe elementy techniczne (np. rzut, podanie, prowadzenie piłki), uczestniczy w grach uproszczonych.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Zna i stosuje zasady gier zespołowych, aktywnie uczestniczy w grach rekreacyjnych i zabawach ruchowych.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Organizuje zabawy i gry sportowe, demonstruje techniki ruchowe, rozumie znaczenie rozgrzewki i taktyki gry.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Tworzy układy ruchowe (np. taneczne), przeprowadza fragmenty zajęć, interpretuje przepisy i taktykę w grze.</text:p>
          </table:table-cell>
        </table:table-row>
      </table:table>
      <text:h text:style-name="P80" text:outline-level="1"><text:span text:style-name="T81">Bezpieczeństwo w aktywności fizycznej</text:span></text:h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Ocena</text:p>
          </table:table-cell>
          <table:table-cell table:style-name="TableCell88">
            <text:p text:style-name="P89">Wymaganie edukacyjne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Zna wybrane zasady bezpieczeństwa, ale stosuje je nieregularnie.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Zna i przestrzega regulamin sali gimnastycznej i boiska, wybiera bezpieczne miejsca do zabaw.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Stosuje asekurację, potrafi wymienić zasady bezpiecznego korzystania ze sprzętu.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Ocenia ryzyko podczas zajęć ruchowych, proponuje sposoby zapobiegania urazom.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Tworzy instrukcje bezpiecznego zachowania się, analizuje przypadki urazów i proponuje rozwiązania.</text:p>
          </table:table-cell>
        </table:table-row>
      </table:table>
      <text:soft-page-break/>
      <text:h text:style-name="P115" text:outline-level="1"><text:span text:style-name="T116">Edukacja zdrowotna</text:span></text:h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cena</text:p>
          </table:table-cell>
          <table:table-cell table:style-name="TableCell123">
            <text:p text:style-name="P124">Wymaganie edukacyjne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Zna podstawowe pojęcia związane ze zdrowiem, lecz nie stosuje ich w praktyce.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Opisuje piramidę żywienia i zasady zdrowego odżywiania, zna wpływ ruchu na zdrowie.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Stosuje zasady higieny, dobiera strój do warunków atmosferycznych, zna znaczenie relaksu.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Wyjaśnia znaczenie zdrowego stylu życia i relaksu, demonstruje ćwiczenia relaksacyjne.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Planuje rozkład dnia uwzględniający zdrowie, tworzy propozycje prozdrowotnych działań w szkole.</text:p>
          </table:table-cell>
        </table:table-row>
      </table:table>
      <text:h text:style-name="P150" text:outline-level="1"><text:span text:style-name="T151">Kompetencje społeczne</text:span></text:h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Ocena</text:p>
          </table:table-cell>
          <table:table-cell table:style-name="TableCell158">
            <text:p text:style-name="P159">Wymaganie edukacyjne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Zna podstawowe zasady współpracy, lecz ma trudności z ich stosowaniem.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Współdziała w grupie podczas zajęć ruchowych, zna zasady kibicowania i fair play.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Pełni role organizatora i sędziego, stosuje zasady sportowej rywalizacji i współpracy.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Motywuje innych do działania, szanuje poglądy innych, analizuje własne możliwości psychofizyczne.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Tworzy działania integrujące grupę, rozwija empatię, projektuje aktywności dla osób o różnych możliwościach.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Krzysztof Muzyka</dc:creator>
    <meta:creation-date>2025-09-14T12:00:00Z</meta:creation-date>
    <dc:date>2025-09-14T12:00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234" meta:row-count="23" meta:non-whitespace-character-count="2778"/>
  </office:meta>
</office:document-meta>
</file>